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renchScriptMT" svg:font-family="FrenchScriptMT" style:font-family-generic="script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 style:may-break-between-rows="false"/>
    </style:style>
    <style:style style:name="Tableau1.A" style:family="table-column">
      <style:table-column-properties style:column-width="8.5cm" style:rel-column-width="30943*"/>
    </style:style>
    <style:style style:name="Tableau1.B" style:family="table-column">
      <style:table-column-properties style:column-width="1cm" style:rel-column-width="3640*"/>
    </style:style>
    <style:style style:name="Tableau1.C" style:family="table-column">
      <style:table-column-properties style:column-width="8.502cm" style:rel-column-width="30952*"/>
    </style:style>
    <style:style style:name="Tableau1.1" style:family="table-row">
      <style:table-row-properties style:row-height="5.399cm" style:keep-together="false" fo:keep-together="always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8.176cm" fo:margin-left="0cm" fo:margin-right="0.129cm" table:align="margins"/>
    </style:style>
    <style:style style:name="Tableau3.A" style:family="table-column">
      <style:table-column-properties style:column-width="5.53cm" style:rel-column-width="44326*"/>
    </style:style>
    <style:style style:name="Tableau3.B" style:family="table-column">
      <style:table-column-properties style:column-width="2.646cm" style:rel-column-width="21209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8.181cm" fo:margin-left="0cm" fo:margin-right="0.129cm" table:align="margins"/>
    </style:style>
    <style:style style:name="Tableau4.A" style:family="table-column">
      <style:table-column-properties style:column-width="5.533cm" style:rel-column-width="44326*"/>
    </style:style>
    <style:style style:name="Tableau4.B" style:family="table-column">
      <style:table-column-properties style:column-width="2.648cm" style:rel-column-width="21209*"/>
    </style:style>
    <style:style style:name="Tableau4.A1" style:family="table-cell">
      <style:table-cell-properties fo:padding="0.097cm" fo:border="none"/>
    </style:style>
    <style:style style:name="Tableau2" style:family="table">
      <style:table-properties style:width="8.176cm" fo:margin-left="0cm" fo:margin-right="0.129cm" table:align="margins"/>
    </style:style>
    <style:style style:name="Tableau2.A" style:family="table-column">
      <style:table-column-properties style:column-width="5.53cm" style:rel-column-width="44326*"/>
    </style:style>
    <style:style style:name="Tableau2.B" style:family="table-column">
      <style:table-column-properties style:column-width="2.646cm" style:rel-column-width="21209*"/>
    </style:style>
    <style:style style:name="Tableau2.A1" style:family="table-cell">
      <style:table-cell-properties fo:padding="0.097cm" fo:border="none"/>
    </style:style>
    <style:style style:name="Tableau5" style:family="table">
      <style:table-properties style:width="8.181cm" fo:margin-left="0cm" fo:margin-right="0.129cm" table:align="margins"/>
    </style:style>
    <style:style style:name="Tableau5.A" style:family="table-column">
      <style:table-column-properties style:column-width="5.533cm" style:rel-column-width="44326*"/>
    </style:style>
    <style:style style:name="Tableau5.B" style:family="table-column">
      <style:table-column-properties style:column-width="2.648cm" style:rel-column-width="21209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8.176cm" fo:margin-left="0cm" fo:margin-right="0.129cm" table:align="margins"/>
    </style:style>
    <style:style style:name="Tableau6.A" style:family="table-column">
      <style:table-column-properties style:column-width="5.53cm" style:rel-column-width="44326*"/>
    </style:style>
    <style:style style:name="Tableau6.B" style:family="table-column">
      <style:table-column-properties style:column-width="2.646cm" style:rel-column-width="21209*"/>
    </style:style>
    <style:style style:name="Tableau6.A1" style:family="table-cell">
      <style:table-cell-properties fo:padding="0.097cm" fo:border="none"/>
    </style:style>
    <style:style style:name="Tableau9" style:family="table">
      <style:table-properties style:width="8.181cm" fo:margin-left="0cm" fo:margin-right="0.129cm" table:align="margins"/>
    </style:style>
    <style:style style:name="Tableau9.A" style:family="table-column">
      <style:table-column-properties style:column-width="5.533cm" style:rel-column-width="44326*"/>
    </style:style>
    <style:style style:name="Tableau9.B" style:family="table-column">
      <style:table-column-properties style:column-width="2.648cm" style:rel-column-width="21209*"/>
    </style:style>
    <style:style style:name="Tableau9.A1" style:family="table-cell">
      <style:table-cell-properties fo:padding="0.097cm" fo:border="none"/>
    </style:style>
    <style:style style:name="Tableau8" style:family="table">
      <style:table-properties style:width="8.176cm" fo:margin-left="0cm" fo:margin-right="0.129cm" table:align="margins"/>
    </style:style>
    <style:style style:name="Tableau8.A" style:family="table-column">
      <style:table-column-properties style:column-width="5.53cm" style:rel-column-width="44326*"/>
    </style:style>
    <style:style style:name="Tableau8.B" style:family="table-column">
      <style:table-column-properties style:column-width="2.646cm" style:rel-column-width="21209*"/>
    </style:style>
    <style:style style:name="Tableau8.A1" style:family="table-cell">
      <style:table-cell-properties fo:padding="0.097cm" fo:border="none"/>
    </style:style>
    <style:style style:name="Tableau7" style:family="table">
      <style:table-properties style:width="8.181cm" fo:margin-left="0cm" fo:margin-right="0.129cm" table:align="margins"/>
    </style:style>
    <style:style style:name="Tableau7.A" style:family="table-column">
      <style:table-column-properties style:column-width="5.533cm" style:rel-column-width="44326*"/>
    </style:style>
    <style:style style:name="Tableau7.B" style:family="table-column">
      <style:table-column-properties style:column-width="2.648cm" style:rel-column-width="21209*"/>
    </style:style>
    <style:style style:name="Tableau7.A1" style:family="table-cell">
      <style:table-cell-properties fo:padding="0.097cm" fo:border="none"/>
    </style:style>
    <style:style style:name="Tableau10" style:family="table">
      <style:table-properties style:width="8.176cm" fo:margin-left="0cm" fo:margin-right="0.129cm" table:align="margins"/>
    </style:style>
    <style:style style:name="Tableau10.A" style:family="table-column">
      <style:table-column-properties style:column-width="5.53cm" style:rel-column-width="44326*"/>
    </style:style>
    <style:style style:name="Tableau10.B" style:family="table-column">
      <style:table-column-properties style:column-width="2.646cm" style:rel-column-width="21209*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8.181cm" fo:margin-left="0cm" fo:margin-right="0.129cm" table:align="margins"/>
    </style:style>
    <style:style style:name="Tableau11.A" style:family="table-column">
      <style:table-column-properties style:column-width="5.533cm" style:rel-column-width="44326*"/>
    </style:style>
    <style:style style:name="Tableau11.B" style:family="table-column">
      <style:table-column-properties style:column-width="2.648cm" style:rel-column-width="21209*"/>
    </style:style>
    <style:style style:name="Tableau1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 style:text-autospace="none"/>
      <style:text-properties fo:color="#28009a" style:font-name="FrenchScriptMT" fo:font-size="48pt" style:font-name-asian="FrenchScriptMT" style:font-size-asian="48pt" style:font-name-complex="FrenchScriptMT" style:font-size-complex="48pt"/>
    </style:style>
    <style:style style:name="P2" style:family="paragraph" style:parent-style-name="Table_20_Contents">
      <style:paragraph-properties fo:text-align="center" style:justify-single-word="false" style:text-autospace="none"/>
      <style:text-properties fo:color="#28009a" style:font-name="Georgia" fo:font-size="12pt" style:font-name-asian="FrenchScriptMT" style:font-size-asian="12pt" style:font-name-complex="FrenchScriptMT" style:font-size-complex="12pt"/>
    </style:style>
    <style:style style:name="P3" style:family="paragraph" style:parent-style-name="Table_20_Contents">
      <style:paragraph-properties fo:text-align="start" style:justify-single-word="false">
        <style:tab-stops>
          <style:tab-stop style:position="2.91cm"/>
        </style:tab-stops>
      </style:paragraph-properties>
      <style:text-properties style:font-name="Georgia" fo:font-size="10pt" fo:font-style="italic" fo:font-weight="normal" style:font-name-asian="FrenchScriptMT" style:font-size-asian="10pt" style:font-style-asian="italic" style:font-weight-asian="normal" style:font-name-complex="FrenchScriptMT" style:font-size-complex="10pt" style:font-style-complex="italic" style:font-weight-complex="normal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2.91cm"/>
        </style:tab-stops>
      </style:paragraph-properties>
      <style:text-properties style:font-name="Georgia" fo:font-size="8pt" fo:font-style="italic" fo:font-weight="normal" style:font-name-asian="FrenchScriptMT" style:font-size-asian="8pt" style:font-style-asian="italic" style:font-weight-asian="normal" style:font-name-complex="FrenchScriptMT" style:font-size-complex="8pt" style:font-style-complex="italic" style:font-weight-complex="normal"/>
    </style:style>
    <style:style style:name="P5" style:family="paragraph" style:parent-style-name="Table_20_Contents">
      <style:paragraph-properties fo:text-align="end" style:justify-single-word="false">
        <style:tab-stops>
          <style:tab-stop style:position="2.91cm"/>
        </style:tab-stops>
      </style:paragraph-properties>
      <style:text-properties style:font-name="Verdana" fo:font-size="8pt" fo:font-style="italic" fo:font-weight="normal" style:font-name-asian="FrenchScriptMT" style:font-size-asian="8pt" style:font-style-asian="italic" style:font-weight-asian="normal" style:font-name-complex="FrenchScriptMT" style:font-size-complex="8pt" style:font-style-complex="italic" style:font-weight-complex="normal"/>
    </style:style>
    <style:style style:name="P6" style:family="paragraph" style:parent-style-name="Table_20_Contents">
      <style:paragraph-properties fo:text-align="center" style:justify-single-word="false" style:text-autospace="none"/>
      <style:text-properties fo:color="#28009a" style:font-name="Georgia" fo:font-size="8pt" fo:font-style="italic" style:font-name-asian="FrenchScriptMT" style:font-size-asian="8pt" style:font-style-asian="italic" style:font-name-complex="FrenchScriptMT" style:font-size-complex="8pt" style:font-style-complex="italic"/>
    </style:style>
    <style:style style:name="P7" style:family="paragraph" style:parent-style-name="Table_20_Contents">
      <style:paragraph-properties fo:text-align="center" style:justify-single-word="false" style:text-autospace="none"/>
      <style:text-properties fo:color="#28009a" style:font-name="Georgia" fo:font-size="12pt" fo:font-style="italic" style:font-name-asian="FrenchScriptMT" style:font-size-asian="12pt" style:font-style-asian="italic" style:font-name-complex="FrenchScriptMT" style:font-size-complex="12pt" style:font-style-complex="italic"/>
    </style:style>
    <style:style style:name="T1" style:family="text">
      <style:text-properties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« <text:span text:style-name="T1">Inclure</text:span> »</text:p>
            <text:p text:style-name="P6">Association 1901</text:p>
            <text:p text:style-name="P6"/>
            <text:p text:style-name="P7">Changer le regard</text:p>
            <text:p text:style-name="P7"/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3"><text:s/>Hôtel de ville</text:p>
                  <text:p text:style-name="P3"><text:s/>2, Place de la libération</text:p>
                  <text:p text:style-name="P3"><text:s/>86310 Saint-Savin sur Gartempe</text:p>
                </table:table-cell>
                <table:table-cell table:style-name="Tableau3.A1" office:value-type="string">
                  <text:p text:style-name="P5">06 49 95 82 12</text:p>
                  <text:p text:style-name="P4">contact@inclure.fr</text:p>
                </table:table-cell>
              </table:table-row>
            </table:table>
            <text:p text:style-name="P2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>« <text:span text:style-name="T1">Inclure</text:span> »</text:p>
            <text:p text:style-name="P6">Association 1901</text:p>
            <text:p text:style-name="P6"/>
            <text:p text:style-name="P7">Changer le regard</text:p>
            <text:p text:style-name="P7"/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3"><text:s/>Hôtel de ville</text:p>
                  <text:p text:style-name="P3"><text:s/>2, Place de la libération</text:p>
                  <text:p text:style-name="P3"><text:s/>86310 Saint-Savin sur Gartempe</text:p>
                </table:table-cell>
                <table:table-cell table:style-name="Tableau4.A1" office:value-type="string">
                  <text:p text:style-name="P5">06 49 95 82 12</text:p>
                  <text:p text:style-name="P4">contact@inclure.fr</text:p>
                </table:table-cell>
              </table:table-row>
            </table:table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« <text:span text:style-name="T1">Inclure</text:span> »</text:p>
            <text:p text:style-name="P6">Association 1901</text:p>
            <text:p text:style-name="P6"/>
            <text:p text:style-name="P7">Changer le regard</text:p>
            <text:p text:style-name="P7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3"><text:s/>Hôtel de ville</text:p>
                  <text:p text:style-name="P3"><text:s/>2, Place de la libération</text:p>
                  <text:p text:style-name="P3"><text:s/>86310 Saint-Savin sur Gartempe</text:p>
                </table:table-cell>
                <table:table-cell table:style-name="Tableau2.A1" office:value-type="string">
                  <text:p text:style-name="P5">06 49 95 82 12</text:p>
                  <text:p text:style-name="P4">contact@inclure.fr</text:p>
                </table:table-cell>
              </table:table-row>
            </table:table>
            <text:p text:style-name="P2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>« <text:span text:style-name="T1">Inclure</text:span> »</text:p>
            <text:p text:style-name="P6">Association 1901</text:p>
            <text:p text:style-name="P6"/>
            <text:p text:style-name="P7">Changer le regard</text:p>
            <text:p text:style-name="P7"/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3"><text:s/>Hôtel de ville</text:p>
                  <text:p text:style-name="P3"><text:s/>2, Place de la libération</text:p>
                  <text:p text:style-name="P3"><text:s/>86310 Saint-Savin sur Gartempe</text:p>
                </table:table-cell>
                <table:table-cell table:style-name="Tableau5.A1" office:value-type="string">
                  <text:p text:style-name="P5">06 49 95 82 12</text:p>
                  <text:p text:style-name="P4">contact@inclure.fr</text:p>
                </table:table-cell>
              </table:table-row>
            </table:table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« <text:span text:style-name="T1">Inclure</text:span> »</text:p>
            <text:p text:style-name="P6">Association 1901</text:p>
            <text:p text:style-name="P6"/>
            <text:p text:style-name="P7">Changer le regard</text:p>
            <text:p text:style-name="P7"/>
            <table:table table:name="Tableau6" table:style-name="Tableau6">
              <table:table-column table:style-name="Tableau6.A"/>
              <table:table-column table:style-name="Tableau6.B"/>
              <table:table-row>
                <table:table-cell table:style-name="Tableau6.A1" office:value-type="string">
                  <text:p text:style-name="P3"><text:s/>Hôtel de ville</text:p>
                  <text:p text:style-name="P3"><text:s/>2, Place de la libération</text:p>
                  <text:p text:style-name="P3"><text:s/>86310 Saint-Savin sur Gartempe</text:p>
                </table:table-cell>
                <table:table-cell table:style-name="Tableau6.A1" office:value-type="string">
                  <text:p text:style-name="P5">06 49 95 82 12</text:p>
                  <text:p text:style-name="P4">contact@inclure.fr</text:p>
                </table:table-cell>
              </table:table-row>
            </table:table>
            <text:p text:style-name="P2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>« <text:span text:style-name="T1">Inclure</text:span> »</text:p>
            <text:p text:style-name="P6">Association 1901</text:p>
            <text:p text:style-name="P6"/>
            <text:p text:style-name="P7">Changer le regard</text:p>
            <text:p text:style-name="P7"/>
            <table:table table:name="Tableau9" table:style-name="Tableau9">
              <table:table-column table:style-name="Tableau9.A"/>
              <table:table-column table:style-name="Tableau9.B"/>
              <table:table-row>
                <table:table-cell table:style-name="Tableau9.A1" office:value-type="string">
                  <text:p text:style-name="P3"><text:s/>Hôtel de ville</text:p>
                  <text:p text:style-name="P3"><text:s/>2, Place de la libération</text:p>
                  <text:p text:style-name="P3"><text:s/>86310 Saint-Savin sur Gartempe</text:p>
                </table:table-cell>
                <table:table-cell table:style-name="Tableau9.A1" office:value-type="string">
                  <text:p text:style-name="P5">06 49 95 82 12</text:p>
                  <text:p text:style-name="P4">contact@inclure.fr</text:p>
                </table:table-cell>
              </table:table-row>
            </table:table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« <text:span text:style-name="T1">Inclure</text:span> »</text:p>
            <text:p text:style-name="P6">Association 1901</text:p>
            <text:p text:style-name="P6"/>
            <text:p text:style-name="P7">Changer le regard</text:p>
            <text:p text:style-name="P7"/>
            <table:table table:name="Tableau8" table:style-name="Tableau8">
              <table:table-column table:style-name="Tableau8.A"/>
              <table:table-column table:style-name="Tableau8.B"/>
              <table:table-row>
                <table:table-cell table:style-name="Tableau8.A1" office:value-type="string">
                  <text:p text:style-name="P3"><text:s/>Hôtel de ville</text:p>
                  <text:p text:style-name="P3"><text:s/>2, Place de la libération</text:p>
                  <text:p text:style-name="P3"><text:s/>86310 Saint-Savin sur Gartempe</text:p>
                </table:table-cell>
                <table:table-cell table:style-name="Tableau8.A1" office:value-type="string">
                  <text:p text:style-name="P5">06 49 95 82 12</text:p>
                  <text:p text:style-name="P4">contact@inclure.fr</text:p>
                </table:table-cell>
              </table:table-row>
            </table:table>
            <text:p text:style-name="P2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>« <text:span text:style-name="T1">Inclure</text:span> »</text:p>
            <text:p text:style-name="P6">Association 1901</text:p>
            <text:p text:style-name="P6"/>
            <text:p text:style-name="P7">Changer le regard</text:p>
            <text:p text:style-name="P7"/>
            <table:table table:name="Tableau7" table:style-name="Tableau7">
              <table:table-column table:style-name="Tableau7.A"/>
              <table:table-column table:style-name="Tableau7.B"/>
              <table:table-row>
                <table:table-cell table:style-name="Tableau7.A1" office:value-type="string">
                  <text:p text:style-name="P3"><text:s/>Hôtel de ville</text:p>
                  <text:p text:style-name="P3"><text:s/>2, Place de la libération</text:p>
                  <text:p text:style-name="P3"><text:s/>86310 Saint-Savin sur Gartempe</text:p>
                </table:table-cell>
                <table:table-cell table:style-name="Tableau7.A1" office:value-type="string">
                  <text:p text:style-name="P5">06 49 95 82 12</text:p>
                  <text:p text:style-name="P4">contact@inclure.fr</text:p>
                </table:table-cell>
              </table:table-row>
            </table:table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« <text:span text:style-name="T1">Inclure</text:span> »</text:p>
            <text:p text:style-name="P6">Association 1901</text:p>
            <text:p text:style-name="P6"/>
            <text:p text:style-name="P7">Changer le regard</text:p>
            <text:p text:style-name="P7"/>
            <table:table table:name="Tableau10" table:style-name="Tableau10">
              <table:table-column table:style-name="Tableau10.A"/>
              <table:table-column table:style-name="Tableau10.B"/>
              <table:table-row>
                <table:table-cell table:style-name="Tableau10.A1" office:value-type="string">
                  <text:p text:style-name="P3"><text:s/>Hôtel de ville</text:p>
                  <text:p text:style-name="P3"><text:s/>2, Place de la libération</text:p>
                  <text:p text:style-name="P3"><text:s/>86310 Saint-Savin sur Gartempe</text:p>
                </table:table-cell>
                <table:table-cell table:style-name="Tableau10.A1" office:value-type="string">
                  <text:p text:style-name="P5">06 49 95 82 12</text:p>
                  <text:p text:style-name="P4">contact@inclure.fr</text:p>
                </table:table-cell>
              </table:table-row>
            </table:table>
            <text:p text:style-name="P2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>« <text:span text:style-name="T1">Inclure</text:span> »</text:p>
            <text:p text:style-name="P6">Association 1901</text:p>
            <text:p text:style-name="P6"/>
            <text:p text:style-name="P7">Changer le regard</text:p>
            <text:p text:style-name="P7"/>
            <table:table table:name="Tableau11" table:style-name="Tableau11">
              <table:table-column table:style-name="Tableau11.A"/>
              <table:table-column table:style-name="Tableau11.B"/>
              <table:table-row>
                <table:table-cell table:style-name="Tableau11.A1" office:value-type="string">
                  <text:p text:style-name="P3"><text:s/>Hôtel de ville</text:p>
                  <text:p text:style-name="P3"><text:s/>2, Place de la libération</text:p>
                  <text:p text:style-name="P3"><text:s/>86310 Saint-Savin sur Gartempe</text:p>
                </table:table-cell>
                <table:table-cell table:style-name="Tableau11.A1" office:value-type="string">
                  <text:p text:style-name="P5">06 49 95 82 12</text:p>
                  <text:p text:style-name="P4">contact@inclure.fr</text:p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FrenchScriptMT" svg:font-family="FrenchScriptMT" style:font-family-generic="script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0.7cm" fo:margin-left="1.499cm" fo:margin-right="1.499cm" style:register-truth-ref-style-name="Text_20_body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cer d</meta:initial-creator>
    <meta:creation-date>2012-03-15T18:49:30.91</meta:creation-date>
    <dc:date>2012-09-18T16:53:40.11</dc:date>
    <dc:creator>acer d</dc:creator>
    <meta:editing-duration>PT01H05M52S</meta:editing-duration>
    <meta:editing-cycles>6</meta:editing-cycles>
    <meta:generator>OpenOffice.org/3.2$Win32 OpenOffice.org_project/320m18$Build-9502</meta:generator>
    <meta:printed-by>acer d</meta:printed-by>
    <meta:print-date>2012-03-28T17:34:05.35</meta:print-date>
    <meta:document-statistic meta:table-count="11" meta:image-count="0" meta:object-count="0" meta:page-count="1" meta:paragraph-count="80" meta:word-count="260" meta:character-count="1480"/>
  </office:meta>
</office:document-meta>
</file>