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EuroMono-Regular" svg:font-family="EuroMono-Regular"/>
    <style:font-face style:name="Tahoma1" svg:font-family="Tahoma"/>
    <style:font-face style:name="Times-Italic" svg:font-family="Times-Italic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Univers" svg:font-family="Univers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center"/>
    </style:style>
    <style:style style:name="Tableau1.A" style:family="table-column">
      <style:table-column-properties style:column-width="4.138cm"/>
    </style:style>
    <style:style style:name="Tableau1.B" style:family="table-column">
      <style:table-column-properties style:column-width="4.676cm"/>
    </style:style>
    <style:style style:name="Tableau1.C" style:family="table-column">
      <style:table-column-properties style:column-width="5.419cm"/>
    </style:style>
    <style:style style:name="Tableau1.D" style:family="table-column">
      <style:table-column-properties style:column-width="2.766cm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D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font-size="10pt" style:font-size-asian="10pt" style:font-size-complex="10pt"/>
    </style:style>
    <style:style style:name="P4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">
      <style:paragraph-properties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 style:list-style-name="">
      <style:paragraph-properties style:text-autospace="none"/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2c2a2a" style:font-name="Times-Roman" fo:font-size="11pt" style:font-name-asian="Times-Roman" style:font-size-asian="11pt" style:font-name-complex="Times-Roman" style:font-size-complex="11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2c2a2a" style:font-name="Times-Italic" fo:font-size="11pt" fo:font-style="italic" style:font-name-asian="Times-Italic" style:font-size-asian="11pt" style:font-style-asian="italic" style:font-name-complex="Times-Italic" style:font-size-complex="11pt" style:font-style-complex="italic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2c2a2a" style:font-name="Univers" fo:font-size="6.5pt" style:font-name-asian="Univers" style:font-size-asian="6.5pt" style:font-name-complex="Univers" style:font-size-complex="6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2c2a2a" style:font-name="Univers" fo:font-size="8pt" style:font-name-asian="Univers" style:font-size-asian="8pt" style:font-name-complex="Univers" style:font-size-complex="8pt"/>
    </style:style>
    <style:style style:name="P12" style:family="paragraph" style:parent-style-name="Standard" style:list-style-name="">
      <style:paragraph-properties fo:text-align="start" style:justify-single-word="false" style:text-autospace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5d5e61" style:font-name="Univers-Bold" fo:font-size="11pt" fo:font-weight="bold" style:font-name-asian="Univers-Bold" style:font-size-asian="11pt" style:font-weight-asian="bold" style:font-name-complex="Univers-Bold" style:font-size-complex="11pt" style:font-weight-complex="bold"/>
    </style:style>
    <style:style style:name="P15" style:family="paragraph" style:parent-style-name="Standard" style:list-style-name="">
      <style:paragraph-properties style:text-autospace="none"/>
      <style:text-properties fo:color="#5d5e61" style:font-name="Univers-Bold" fo:font-size="11pt" fo:font-weight="bold" style:font-name-asian="Univers-Bold" style:font-size-asian="11pt" style:font-weight-asian="bold" style:font-name-complex="Univers-Bold" style:font-size-complex="11pt" style:font-weight-complex="bold"/>
    </style:style>
    <style:style style:name="P16" style:family="paragraph" style:parent-style-name="Standard" style:list-style-name="">
      <style:paragraph-properties style:text-autospace="none"/>
      <style:text-properties style:font-name="Univers-Bold" fo:font-size="11pt" style:font-name-asian="Univers-Bold" style:font-size-asian="11pt" style:font-name-complex="Univers-Bold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" style:family="text">
      <style:text-properties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Arial1"/>
    </style:style>
    <style:style style:name="T7" style:family="text">
      <style:text-properties style:font-size-asian="10pt"/>
    </style:style>
    <style:style style:name="T8" style:family="text">
      <style:text-properties style:font-name-complex="Arial1"/>
    </style:style>
    <style:style style:name="T9" style:family="text">
      <style:text-properties style:font-size-complex="10pt"/>
    </style:style>
    <style:style style:name="T10" style:family="text">
      <style:text-properties fo:color="#ff0000"/>
    </style:style>
    <style:style style:name="T11" style:family="text">
      <style:text-properties fo:color="#2c2a2a"/>
    </style:style>
    <style:style style:name="T12" style:family="text">
      <style:text-properties style:font-name="Univers"/>
    </style:style>
    <style:style style:name="T13" style:family="text">
      <style:text-properties fo:font-size="8pt"/>
    </style:style>
    <style:style style:name="T14" style:family="text">
      <style:text-properties style:font-name-asian="Univers"/>
    </style:style>
    <style:style style:name="T15" style:family="text">
      <style:text-properties style:font-size-asian="8pt"/>
    </style:style>
    <style:style style:name="T16" style:family="text">
      <style:text-properties style:font-name-complex="Univers"/>
    </style:style>
    <style:style style:name="T17" style:family="text">
      <style:text-properties style:font-size-complex="8pt"/>
    </style:style>
    <style:style style:name="T18" style:family="text">
      <style:text-properties fo:color="#5d5e61" fo:font-weight="bold" style:font-weight-asian="bold" style:font-weight-complex="bold"/>
    </style:style>
    <style:style style:name="T19" style:family="text">
      <style:text-properties fo:color="#5d5e6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color="#336699"/>
    </style:style>
    <style:style style:name="T21" style:family="text">
      <style:text-properties fo:color="#336699" fo:font-size="10pt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 a fait disparaitre l'autisme de la liste des indications dans <text:s/>l' Arrêté du 3 mai 2011 portant inscription du Circadin <text:s/>? </text:p>
      <text:p text:style-name="P4">--</text:p>
      <text:p text:style-name="P4"/>
      <text:p text:style-name="P4">l'Avis_HAS 23/06/2010 indique</text:p>
      <text:p text:style-name="P4">--</text:p>
      <text:p text:style-name="P4"><draw:frame draw:style-name="fr1" draw:name="Cadre1" text:anchor-type="paragraph" fo:min-width="2cm" draw:z-index="0"><draw:text-box fo:min-height="0.499cm"><text:p text:style-name="P4">Indications proposées à la prise en charge à titre dérogatoire</text:p><text:p text:style-name="P4">Chez l´enfant : Trouble du rythme veille-sommeil caractérisé, associé à :</text:p><text:p text:style-name="P4">- un déficit intellectuel associé à un trouble envahissant du développement,</text:p><text:p text:style-name="P4">- un <text:span text:style-name="T10">autisme</text:span>, un syndrome de Rett,</text:p><text:p text:style-name="P4">- une maladie neurogénétique (telle qu´un syndrome de Smith Magenis, un </text:p><text:p text:style-name="P4">syndrome d´Angelman, ou une sclérose tubéreuse de Bourneville).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http://www.has-sante.fr/portail/upload/docs/application/pdf/2010-07/circadin_trvs_enfant_art56_avis_has.pdf</text:p>
      <text:p text:style-name="P4"/>
      <text:p text:style-name="P4"/>
      <text:p text:style-name="P4">et <text:s/>l' Arrêté du 3 mai 2011 portant inscription d´une spécialité pharmaceutique sur </text:p>
      <text:p text:style-name="P4">la liste prise en application de l´article L. 162-17-2-1 du code de la sécurité </text:p>
      <text:p text:style-name="P4"><text:s/>publié <text:s/>le 6 mai 2011 JOURNAL OFFICIEL DE LA RÉPUBLIQUE FRANÇAISE</text:p>
      <text:p text:style-name="P4"/>
      <text:p text:style-name="P4">dans l'annexe citant les indications, la mention de l'autisme a disparu </text:p>
      <text:p text:style-name="P4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<text:line-break/>DÉNOMINATION<text:line-break/>et caractéristiques des produits</text:p>
          </table:table-cell>
          <table:table-cell table:style-name="Tableau1.A1" office:value-type="string">
            <text:p text:style-name="P3"><text:line-break/>POPULATION CONCERNÉE</text:p>
          </table:table-cell>
          <table:table-cell table:style-name="Tableau1.A1" office:value-type="string">
            <text:p text:style-name="P3"><text:line-break/>INDICATIONS</text:p>
          </table:table-cell>
          <table:table-cell table:style-name="Tableau1.D1" office:value-type="string">
            <text:p text:style-name="Table_20_Heading"><text:span text:style-name="T5"><text:line-break/>MONTANT ANNUEL EN EUROS<text:line-break/>par patient du forfait remboursé<text:line-break/>par l'assurance maladie<text:line-break/>(Art. L. 162-17-2-1, <text:line-break/></text:span><text:a xlink:type="simple" xlink:href="http://www.legifrance.gouv.fr/affichCode.do;jsessionid=FBB0351F8CF85C7BC06B8B8ABAB1CC56.tpdjo04v_2?cidTexte=LEGITEXT000006073189&amp;dateTexte=&amp;categorieLien=cid"><text:span text:style-name="T21">alinéa 4,du code de la sécurité sociale</text:span></text:a><text:span text:style-name="T5">)</text:span></text:p>
          </table:table-cell>
        </table:table-row>
        <table:table-row>
          <table:table-cell table:style-name="Tableau1.A2" office:value-type="string">
            <text:p text:style-name="P2"><text:line-break/>Circadin 2 mg, comprimé à libération prolongée (INN mélatonine)</text:p>
          </table:table-cell>
          <table:table-cell table:style-name="Tableau1.A2" office:value-type="string">
            <text:p text:style-name="P2"><text:line-break/>Enfants âgés de plus de 6 ans, atteints d'une des maladies rares suivantes : syndrome de Smith Magenis, syndrome d'Angelman, sclérose tubéreuse de Bourneville, syndrome de Rett</text:p>
          </table:table-cell>
          <table:table-cell table:style-name="Tableau1.A2" office:value-type="string">
            <text:p text:style-name="P2"><text:line-break/>Traitement du trouble du rythme veille-sommeil, chez l'enfant de plus de 6 ans, associé à un syndrome de Rett ou à l'une des maladies neurogénétiques suivantes : syndrome de Smith Magenis, syndrome d'Angelman, sclérose tubéreuse de Bourneville</text:p>
          </table:table-cell>
          <table:table-cell table:style-name="Tableau1.D2" office:value-type="string">
            <text:p text:style-name="P2"><text:line-break/>500 €</text:p>
          </table:table-cell>
        </table:table-row>
      </table:table>
      <text:p text:style-name="P4"/>
      <text:p text:style-name="P4"/>
      <text:p text:style-name="P4"/>
      <text:p text:style-name="P15">Arrêté du 3 mai 2011 portant inscription d’une spécialité pharmaceutique sur la liste prise en application de l’article L. 162-17-2-1 du code de la sécurité sociale et modifiant l’arrêté du</text:p>
      <text:p text:style-name="P14">12 août 2010 portant inscription, sur ladite liste, de spécialités pharmaceutiques pour les</text:p>
      <text:p text:style-name="P16"><text:span text:style-name="T18">patients atteints de myopathies inflammatoires</text:span></text:p>
      <text:p text:style-name="P16"><text:span text:style-name="T19"/></text:p>
      <text:p text:style-name="P4"><text:a xlink:type="simple" xlink:href="http://www.legifrance.gouv.fr/affichTexte.do?cidTexte=JORFTEXT000023950837">http://www.legifrance.gouv.fr/affichTexte.do?cidTexte=JORFTEXT000023950837</text:a></text:p>
      <text:p text:style-name="P4">----</text:p>
      <text:p text:style-name="P4"/>
      <text:p text:style-name="P4"/>
      <text:p text:style-name="P4"/>
      <text:p text:style-name="P4"><text:soft-page-break/>Dans la pratique c'est l'avis de la HAS qui fait force de loi plus que <text:s/></text:p>
      <text:p text:style-name="P4">l'Arrêté du 3 mai 2011 car en cas de dificulté le système ne veut guère de </text:p>
      <text:p text:style-name="P4">l'éclairage sur la manipulation ayant fait disparaitre l'autisme dans l'Arrêté </text:p>
      <text:p text:style-name="P4">du 3 mai 2011.</text:p>
      <text:p text:style-name="P4"/>
      <text:p text:style-name="P4">Dans cette analyse en se basant sur l'avis de la HAS le circadin non pilé est </text:p>
      <text:p text:style-name="P4">aussi remboursable pour les enfants de l'âge de IANIS.</text:p>
      <text:p text:style-name="P4">----</text:p>
      <text:p text:style-name="P4"/>
      <text:p text:style-name="P4"/>
      <text:p text:style-name="P4">Ce phénomène n'est pas nouveau et on sait que quand les manipulateurs se font </text:p>
      <text:p text:style-name="P4">prendre la main dans le sac, ils crient à l' "erreur technique" .</text:p>
      <text:p text:style-name="Standard"/>
      <text:p text:style-name="Standard"/>
      <text:p text:style-name="Standard"/>
      <text:p text:style-name="Standard"/>
      <text:p text:style-name="Standard"/>
      <text:p text:style-name="P13">Recommandations aux parents.</text:p>
      <text:p text:style-name="Standard"/>
      <text:p text:style-name="Standard"/>
      <text:p text:style-name="P7"><text:span text:style-name="T2">Le médecin doit apposer sur l´ordonnance la mention manuscrite : « </text:span></text:p>
      <text:p text:style-name="P4">Prescription à but thérapeutique en l´absence de spécialités </text:p>
      <text:p text:style-name="P4">équivalentes disponibles »</text:p>
      <text:p text:style-name="P4"/>
      <text:p text:style-name="P6">http://www.has-sante.fr/portail/upload/docs/application/pdf/2010-07/circadin_trvs_enfant_art56_avis_has.pdf</text:p>
      <text:p text:style-name="P4"/>
      <text:p text:style-name="P4">et méthode de décision de la CPAM</text:p>
      <text:p text:style-name="P4"/>
      <text:p text:style-name="P4">Le décret précise en son article 1er (dispositions codifiées à </text:p>
      <text:p text:style-name="P4">l´article R. 163-1 III du CSS) que la prise en charge des </text:p>
      <text:p text:style-name="P4">préparations magistrales et officinales est subordonnée à </text:p>
      <text:p text:style-name="P4">l´apposition par le prescripteur sur l´ordonnance de la mention </text:p>
      <text:p text:style-name="P4">manuscrite suivante : « prescription à but thérapeutique en l´absence </text:p>
      <text:p text:style-name="P4">de spécialités équivalentes disponibles ».</text:p>
      <text:p text:style-name="P4"/>
      <text:p text:style-name="P7"><text:span text:style-name="T3">http://www.cpam40.com/infoslettre/documents/il18_pr%E9parations_magistrales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EuroMono-Regular" svg:font-family="EuroMono-Regular"/>
    <style:font-face style:name="Tahoma1" svg:font-family="Tahoma"/>
    <style:font-face style:name="Times-Italic" svg:font-family="Times-Italic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Univers" svg:font-family="Univers" style:font-family-generic="swiss"/>
    <style:font-face style:name="Univers-Bold" svg:font-family="Univer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#000000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37S</meta:editing-duration>
    <meta:editing-cycles>4</meta:editing-cycles>
    <meta:generator>OpenOffice.org/3.2$Win32 OpenOffice.org_project/320m18$Build-9502</meta:generator>
    <dc:date>2013-08-12T10:22:05.23</dc:date>
    <dc:creator>acer d</dc:creator>
    <meta:document-statistic meta:table-count="1" meta:image-count="0" meta:object-count="0" meta:page-count="2" meta:paragraph-count="50" meta:word-count="475" meta:character-count="3341"/>
    <meta:user-defined meta:name="Info 1"/>
    <meta:user-defined meta:name="Info 2"/>
    <meta:user-defined meta:name="Info 3"/>
    <meta:user-defined meta:name="Info 4"/>
  </office:meta>
</office:document-meta>
</file>