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8*"/>
    </style:style>
    <style:style style:name="Tableau1.B"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Heading_20_6">
      <style:paragraph-properties fo:margin-top="0cm" fo:margin-bottom="0.499cm"/>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T1" style:family="text">
      <style:text-properties style:text-position="33% 80%"/>
    </style:style>
    <style:style style:name="T2" style:family="text">
      <style:text-properties fo:font-weight="bold"/>
    </style:style>
    <style:style style:name="T3" style:family="text">
      <style:text-properties fo:font-style="italic"/>
    </style:style>
    <style:style style:name="T4"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spectrumnews.org/news/early-interventions-explained/" text:style-name="Internet_20_link" text:visited-style-name="Visited_20_Internet_20_Link">https://www.spectrumnews.org/news/early-interventions-explained/</text:a></text:p>
      <text:p text:style-name="Standard"/>
      <text:h text:style-name="Heading_20_1" text:outline-level="1">Interventions précoces, explications </text:h>
      <text:h text:style-name="P1" text:outline-level="6">par <text:a xlink:type="simple" xlink:href="https://translate.googleusercontent.com/translate_c?depth=1&amp;hl=fr&amp;ie=UTF8&amp;prev=_t&amp;rurl=translate.google.fr&amp;sl=en&amp;sp=nmt4&amp;tl=fr&amp;u=https://www.spectrumnews.org/author/jennifermonnier/&amp;xid=17259,1500000,15700022,15700043,15700124,15700149,15700186,15700191,15700201,15700214&amp;usg=ALkJrhg_2IErW-D0FU9KHtZe0bWH3NYPfg" text:style-name="Internet_20_link" text:visited-style-name="Visited_20_Internet_20_Link">Jen Monnier</text:a> / 4 octobre 2018 </text:h>
      <text:h text:style-name="Heading_20_1" text:outline-level="1">Early interventions, explained | Spectrum</text:h>
      <text:section text:style-name="Sect1" text:name="readability-page-1">
        <table:table table:name="Tableau1" table:style-name="Tableau1">
          <table:table-column table:style-name="Tableau1.A"/>
          <table:table-column table:style-name="Tableau1.B"/>
          <table:table-row>
            <table:table-cell table:style-name="Tableau1.A1" office:value-type="string">
              <text:p text:style-name="Text_20_body">In 1987, psychologist Ole Ivar Lovaas reported that he had created a therapy that would make the behavior of some autistic children indistinguishable from that of typical children by 7 years of age<text:a xlink:type="simple" xlink:href="#refs" text:style-name="Internet_20_link" text:visited-style-name="Visited_20_Internet_20_Link"><text:span text:style-name="T1">1</text:span></text:a>. His approach, applied behavioral analysis (ABA), involves hours of drills each day, in which children are rewarded for certain behaviors and discouraged from others.</text:p>
            </table:table-cell>
            <table:table-cell table:style-name="Tableau1.B1" office:value-type="string">
              <text:p text:style-name="Text_20_body">En 1987, le psychologue Ole Ivar Lovaas a annoncé qu'il avait créé une thérapie qui rendrait le comportement de certains enfants autistes impossible à distinguer de celui des enfants typiques à 7 an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1</text:span></text:a> . Son approche, l’analyse comportementale appliquée (ABA), consiste en des exercices quotidiens, au cours desquels les enfants sont récompensés pour certains comportements et découragés pour d'autres. </text:p>
            </table:table-cell>
          </table:table-row>
          <table:table-row>
            <table:table-cell table:style-name="Tableau1.A2" office:value-type="string">
              <text:p text:style-name="Text_20_body">But Lovaas had overstated his case: Of the 19 children in his study who were treated, only 9 went on to meet typical developmental milestones.</text:p>
            </table:table-cell>
            <table:table-cell table:style-name="Tableau1.B2" office:value-type="string">
              <text:p text:style-name="Text_20_body">Mais Lovaas avait exagéré sa cause: sur les 19 enfants traités dans son étude, 9 seulement ont atteint des étapes importantes du développement typique. </text:p>
            </table:table-cell>
          </table:table-row>
          <table:table-row>
            <table:table-cell table:style-name="Tableau1.A2" office:value-type="string">
              <text:p text:style-name="Text_20_body">Still, given the dearth of treatments for autism, ABA quickly became popular and is now the most common behavioral therapy for autism — but it is <text:a xlink:type="simple" xlink:href="https://www.spectrumnews.org/features/deep-dive/controversy-autisms-common-therapy/" office:target-frame-name="_blank" xlink:show="new" text:style-name="Internet_20_link" text:visited-style-name="Visited_20_Internet_20_Link">not without controversy</text:a>. ABA also forms the basis for most interventions delivered early in childhood. The accepted wisdom in autism research holds that early intervention offers the best promise for an autistic child’s well-being. But how effective are these therapies?</text:p>
            </table:table-cell>
            <table:table-cell table:style-name="Tableau1.B2" office:value-type="string">
              <text:p text:style-name="Text_20_body">Néanmoins, étant donné le manque de traitements pour l'autisme, l'ABA est rapidement devenue populaire et constitue désormais la thérapie comportementale la plus courante pour l'autisme - mais cela ne va <text:a xlink:type="simple" xlink:href="https://blogs.mediapart.fr/jean-vincot/blog/101216/la-polemique-au-sujet-de-la-therapie-de-lautisme-la-plus-repandue" text:style-name="Internet_20_link" text:visited-style-name="Visited_20_Internet_20_Link">pas sans controverse</text:a> . L'ABA constitue également la base de la plupart des interventions effectuées tôt dans l'enfance. La prudence admise dans la recherche sur l'autisme soutient que l'intervention précoce offre la meilleure promesse pour le bien-être d'un enfant autiste. Mais quelle est l'efficacité de ces thérapies? </text:p>
            </table:table-cell>
          </table:table-row>
          <table:table-row>
            <table:table-cell table:style-name="Tableau1.A2" office:value-type="string">
              <text:p text:style-name="Text_20_body">Here’s what researchers know about early intervention.</text:p>
            </table:table-cell>
            <table:table-cell table:style-name="Tableau1.B2" office:value-type="string">
              <text:p text:style-name="Text_20_body">Voici ce que les chercheurs savent sur l'intervention précoce. </text:p>
            </table:table-cell>
          </table:table-row>
          <table:table-row>
            <table:table-cell table:style-name="Tableau1.A2" office:value-type="string">
              <text:p text:style-name="Text_20_body"><text:span text:style-name="T2">What are the main types of</text:span> <text:span text:style-name="T2">early intervention?</text:span></text:p>
            </table:table-cell>
            <table:table-cell table:style-name="Tableau1.B2" office:value-type="string">
              <text:p text:style-name="Text_20_body"><text:span text:style-name="T2">Quels sont les principaux types d'</text:span> <text:span text:style-name="T2">intervention précoce?</text:span> </text:p>
            </table:table-cell>
          </table:table-row>
          <table:table-row>
            <table:table-cell table:style-name="Tableau1.A2" office:value-type="string">
              <text:p text:style-name="Text_20_body">ABA is the most popular of the therapies offered early in childhood. ABA now refers to a broad group of therapies that use reward to encourage and reinforce a set of skills.</text:p>
            </table:table-cell>
            <table:table-cell table:style-name="Tableau1.B2" office:value-type="string">
              <text:p text:style-name="Text_20_body">L'ABA est la plus populaire des thérapies proposées dans l'enfance. ABA fait maintenant référence à un large groupe de thérapies qui utilisent la récompense pour encourager et renforcer un ensemble de compétences. </text:p>
            </table:table-cell>
          </table:table-row>
          <table:table-row>
            <table:table-cell table:style-name="Tableau1.A2" office:value-type="string">
              <text:p text:style-name="Text_20_body">One such treatment, the <text:a xlink:type="simple" xlink:href="https://www.spectrumnews.org/news/early-intervention-yields-big-benefits-for-children-with-autism/" office:target-frame-name="_blank" xlink:show="new" text:style-name="Internet_20_link" text:visited-style-name="Visited_20_Internet_20_Link">Early Start Denver Model</text:a> (ESDM), applies the techniques of ABA <text:soft-page-break/>during play to help a child express feelings, form relationships and speak. By facilitating positive interactions, the therapy is designed to help the child build social-emotional skills alongside cognition and language.</text:p>
            </table:table-cell>
            <table:table-cell table:style-name="Tableau1.B2" office:value-type="string">
              <text:p text:style-name="Text_20_body">L'un de ces traitements, le modèle de Denver (<text:a xlink:type="simple" xlink:href="https://www.spectrumnews.org/news/early-intervention-yields-big-benefits-for-children-with-autism/" office:target-frame-name="_blank" xlink:show="new" text:style-name="Internet_20_link" text:visited-style-name="Visited_20_Internet_20_Link">Early Start Denver Model</text:a> ESDM), applique les <text:soft-page-break/>techniques de l'ABA pendant le jeu pour aider un enfant à exprimer ses sentiments, à nouer des relations et à parler. En facilitant les interactions positives, la thérapie est conçue pour aider l'enfant à développer des compétences socio-émotionnelles aux côtés de la cognition et du langage. </text:p>
            </table:table-cell>
          </table:table-row>
          <table:table-row>
            <table:table-cell table:style-name="Tableau1.A2" office:value-type="string">
              <text:p text:style-name="Text_20_body">Another leading intervention based on ABA, called <text:a xlink:type="simple" xlink:href="https://www.spectrumnews.org/news/therapy-for-autism-may-alter-brain-activity-behavior/" office:target-frame-name="_blank" xlink:show="new" text:style-name="Internet_20_link" text:visited-style-name="Visited_20_Internet_20_Link">pivotal response treatment</text:a> (PRT), is also applied during play. It targets pivotal areas of development, such as motivation and self-management, rather than specific skills. This approach teaches a child how to respond to verbal cues. For instance, when a child requests a toy, the therapist or parent asks the child to name the toy; the child gets the toy once she complies.</text:p>
            </table:table-cell>
            <table:table-cell table:style-name="Tableau1.B2" office:value-type="string">
              <text:p text:style-name="Text_20_body">Une autre intervention majeure basée sur l'ABA, appelée « traitement de réponse pivot » (<text:a xlink:type="simple" xlink:href="https://www.spectrumnews.org/news/therapy-for-autism-may-alter-brain-activity-behavior/" office:target-frame-name="_blank" xlink:show="new" text:style-name="Internet_20_link" text:visited-style-name="Visited_20_Internet_20_Link">ivotal response treatment</text:a> PRP), est également appliquée pendant le jeu. Elle cible des domaines de développement essentiels, tels que la motivation et l'autogestion, plutôt que des compétences spécifiques. Cette approche enseigne à un enfant comment réagir aux signaux verbaux. Par exemple, lorsqu'un enfant demande un jouet, le thérapeute ou un parent lui demande de nommer le jouet ; l'enfant obtient le jouet une fois qu'il s'y conforme. </text:p>
            </table:table-cell>
          </table:table-row>
          <table:table-row>
            <table:table-cell table:style-name="Tableau1.A2" office:value-type="string">
              <text:p text:style-name="Text_20_body">Other treatments based on ABA target specific skills. For example, a therapy called Joint Attention, Symbolic Play, Engagement, and Regulation (<text:a xlink:type="simple" xlink:href="http://www.kasarilab.org/treatments/jasper/" office:target-frame-name="_blank" xlink:show="new" text:style-name="Internet_20_link" text:visited-style-name="Visited_20_Internet_20_Link">JASPER</text:a>) focuses on social communication skills; in Discrete Trial Training (DTT), therapists break target skills down into smaller steps. Another approach, called <text:a xlink:type="simple" xlink:href="https://starautismsupport.com/" office:target-frame-name="_blank" xlink:show="new" text:style-name="Internet_20_link" text:visited-style-name="Visited_20_Internet_20_Link">Strategies for Teaching based on Autism Research</text:a> (STAR), applies PRT and DTT to classrooms.</text:p>
            </table:table-cell>
            <table:table-cell table:style-name="Tableau1.B2" office:value-type="string">
              <text:p text:style-name="Text_20_body">D'autres traitements basés sur l'ABA ciblent des compétences spécifiques. Par exemple, une thérapie appelée Attention Conjointe, Jeu symbolique, Engagement et Régulation [Joint Attention, Symbolic Play, Engagement, and Regulation (<text:a xlink:type="simple" xlink:href="http://www.kasarilab.org/treatments/jasper/" office:target-frame-name="_blank" xlink:show="new" text:style-name="Internet_20_link" text:visited-style-name="Visited_20_Internet_20_Link">JASPER</text:a>) ] se concentre sur les compétences de communication sociale; dans l’entraînement par essais discrets (Discrete Trial Training - DTT) , les thérapeutes décomposent les compétences cibles en étapes plus petites. Une autre approche, appelée Stratégies pour l’enseignement basée sur la recherche en autisme [<text:a xlink:type="simple" xlink:href="https://starautismsupport.com/" office:target-frame-name="_blank" xlink:show="new" text:style-name="Internet_20_link" text:visited-style-name="Visited_20_Internet_20_Link">Strategies for Teaching based on Autism Research</text:a> - STAR], applique le PRT et le DTT aux classes. </text:p>
            </table:table-cell>
          </table:table-row>
          <table:table-row>
            <table:table-cell table:style-name="Tableau1.A2" office:value-type="string">
              <text:p text:style-name="Text_20_body"><text:span text:style-name="T2">How long</text:span> <text:span text:style-name="T2">does it take for</text:span> <text:span text:style-name="T2">early intervention</text:span> <text:span text:style-name="T2">to be effective?</text:span></text:p>
            </table:table-cell>
            <table:table-cell table:style-name="Tableau1.B2" office:value-type="string">
              <text:p text:style-name="Text_20_body"><text:span text:style-name="T2">Combien de</text:span> <text:span text:style-name="T2">temps</text:span> <text:span text:style-name="T2">faut-</text:span> <text:span text:style-name="T2">il pour</text:span> <text:span text:style-name="T2">qu'une intervention précoce</text:span> <text:span text:style-name="T2">soit efficace</text:span> <text:span text:style-name="T2">?</text:span> </text:p>
            </table:table-cell>
          </table:table-row>
          <table:table-row>
            <table:table-cell table:style-name="Tableau1.A2" office:value-type="string">
              <text:p text:style-name="Text_20_body">Children receive early intervention for up to 40 hours pr week. The therapies may continue for several years, becoming shorter and less frequent at about age 5.</text:p>
            </table:table-cell>
            <table:table-cell table:style-name="Tableau1.B2" office:value-type="string">
              <text:p text:style-name="Text_20_body">Les enfants bénéficient d'une intervention précoce pouvant aller jusqu'à 40 heures par semaine. Les thérapies peuvent durer plusieurs années, devenant plus courtes et moins fréquentes vers l'âge de 5 ans. </text:p>
            </table:table-cell>
          </table:table-row>
          <table:table-row>
            <table:table-cell table:style-name="Tableau1.A2" office:value-type="string">
              <text:p text:style-name="Text_20_body">In light of this time commitment, parents are often tempted to try less established therapies billed as <text:a xlink:type="simple" xlink:href="https://www.spectrumnews.org/features/deep-dive/the-seekers-parents-who-find-fringe-therapies-for-autism/" office:target-frame-name="_blank" xlink:show="new" text:style-name="Internet_20_link" text:visited-style-name="Visited_20_Internet_20_Link">quick fixes or miracle cures</text:a>, says <text:a xlink:type="simple" xlink:href="https://www.spectrumnews.org/author/stephencamarata/" office:target-frame-name="_blank" xlink:show="new" text:style-name="Internet_20_link" text:visited-style-name="Visited_20_Internet_20_Link">Stephen Camarata</text:a>, professor of hearing and speech sciences and psychiatry and behavioral sciences at Vanderbilt University in Nashville, Tennessee. Helping children learn skills can take <text:soft-page-break/>a long time, however. “That’s not a quick process, and it’s not a magical process,” he says.</text:p>
            </table:table-cell>
            <table:table-cell table:style-name="Tableau1.B2" office:value-type="string">
              <text:p text:style-name="Text_20_body">À la lumière de cet engagement de temps, les parents sont souvent tentés d'essayer des thérapies moins établies, considérées comme des <text:a xlink:type="simple" xlink:href="https://translate.googleusercontent.com/translate_c?depth=1&amp;hl=fr&amp;ie=UTF8&amp;prev=_t&amp;rurl=translate.google.fr&amp;sl=en&amp;sp=nmt4&amp;tl=fr&amp;u=https://www.spectrumnews.org/features/deep-dive/the-seekers-parents-who-find-fringe-therapies-for-autism/&amp;xid=17259,1500000,15700022,15700043,15700124,15700149,15700186,15700191,15700201,15700214&amp;usg=ALkJrhicaBMfNu_LD58HEQn3l2FXSuyxBw" office:target-frame-name="_blank" xlink:show="new" text:style-name="Internet_20_link" text:visited-style-name="Visited_20_Internet_20_Link">solutions miracles ou des remèdes miracles</text:a> , explique <text:a xlink:type="simple" xlink:href="https://translate.googleusercontent.com/translate_c?depth=1&amp;hl=fr&amp;ie=UTF8&amp;prev=_t&amp;rurl=translate.google.fr&amp;sl=en&amp;sp=nmt4&amp;tl=fr&amp;u=https://www.spectrumnews.org/author/stephencamarata/&amp;xid=17259,1500000,15700022,15700043,15700124,15700149,15700186,15700191,15700201,15700214&amp;usg=ALkJrhidxn_FnEIyLN0YN_V_sZ5K8C1Q1g" office:target-frame-name="_blank" xlink:show="new" text:style-name="Internet_20_link" text:visited-style-name="Visited_20_Internet_20_Link">Stephen Camarata</text:a> , professeur de sciences de l'audition et de la parole et de psychiatrie et sciences du comportement à <text:soft-page-break/>l'Université Vanderbilt de Nashville, au Tennessee. Aider les enfants à acquérir des compétences peut toutefois prendre beaucoup de temps. «<text:span text:style-name="T4">Ce n'est pas un processus rapide et ce n'est pas un processus magique</text:span>», dit-il. </text:p>
            </table:table-cell>
          </table:table-row>
          <table:table-row>
            <table:table-cell table:style-name="Tableau1.A2" office:value-type="string">
              <text:p text:style-name="Text_20_body"><text:span text:style-name="T2">Is there</text:span> <text:span text:style-name="T2">evidence that these therapies are effective?</text:span></text:p>
            </table:table-cell>
            <table:table-cell table:style-name="Tableau1.B2" office:value-type="string">
              <text:p text:style-name="Text_20_body"><text:span text:style-name="T2">Existe-t-il des</text:span> <text:span text:style-name="T2">preuves de l'efficacité de ces thérapies?</text:span> </text:p>
            </table:table-cell>
          </table:table-row>
          <table:table-row>
            <table:table-cell table:style-name="Tableau1.A2" office:value-type="string">
              <text:p text:style-name="Text_20_body">Surprisingly little. Most early interventions have not been tested in randomized controlled trials, says <text:a xlink:type="simple" xlink:href="https://www.spectrumnews.org/author/tonycharman/" office:target-frame-name="_blank" xlink:show="new" text:style-name="Internet_20_link" text:visited-style-name="Visited_20_Internet_20_Link">Tony Charman</text:a>, chair of clinical psychology at King’s College London. For instance, only one of the five studies included in a review last year was randomized; that study suggested that autistic children who receive therapy are more likely than untreated ones to be placed in mainstream classrooms<text:a xlink:type="simple" xlink:href="#refs" text:style-name="Internet_20_link" text:visited-style-name="Visited_20_Internet_20_Link"><text:span text:style-name="T1">2</text:span></text:a>.</text:p>
            </table:table-cell>
            <table:table-cell table:style-name="Tableau1.B2" office:value-type="string">
              <text:p text:style-name="Text_20_body">Étonnamment peu. La plupart des interventions précoces n'ont pas fait l'objet d'essais contrôlés randomisés, explique <text:a xlink:type="simple" xlink:href="https://www.spectrumnews.org/author/tonycharman/" office:target-frame-name="_blank" xlink:show="new" text:style-name="Internet_20_link" text:visited-style-name="Visited_20_Internet_20_Link">Tony Charman</text:a> , directeur de psychologie clinique au King's College de Londres. Par exemple, une seule des cinq études incluses dans une revue de l'année dernière a été randomisée. cette étude a suggéré que les enfants autistes qui reçoivent un traitement sont plus susceptibles que les enfants non traités d'être placés dans des classes ordinaire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2</text:span></text:a> . </text:p>
            </table:table-cell>
          </table:table-row>
          <table:table-row>
            <table:table-cell table:style-name="Tableau1.A2" office:value-type="string">
              <text:p text:style-name="Text_20_body">Even when controlled trials exist — as they do for JASPER and ESDM — they often have too few participants to lead to firm conclusions about efficacy, Charman says. In a large analysis published earlier this year, trials that showed some positive effects had small sample sizes and effect sizes<text:a xlink:type="simple" xlink:href="#refs" text:style-name="Internet_20_link" text:visited-style-name="Visited_20_Internet_20_Link"><text:span text:style-name="T1">3</text:span></text:a>.</text:p>
            </table:table-cell>
            <table:table-cell table:style-name="Tableau1.B2" office:value-type="string">
              <text:p text:style-name="Text_20_body">Même lorsqu'il existe des essais contrôlés - comme c'est le cas pour JASPER et ESDM -, ils ont souvent trop peu de participants pour aboutir à des conclusions définitives quant à l'efficacité, dit Charman. Dans une vaste analyse publiée plus tôt cette année, des essais montrant des effets positifs ont eu des échantillons de petite taille et des tailles d'effet réduite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3</text:span></text:a> . </text:p>
            </table:table-cell>
          </table:table-row>
          <table:table-row>
            <table:table-cell table:style-name="Tableau1.A2" office:value-type="string">
              <text:p text:style-name="Text_20_body">And, as in other areas of autism research, studies of early intervention <text:a xlink:type="simple" xlink:href="https://www.spectrumnews.org/features/deep-dive/autisms-full-spectrum/" office:target-frame-name="_blank" xlink:show="new" text:style-name="Internet_20_link" text:visited-style-name="Visited_20_Internet_20_Link">have a diversity problem</text:a>. Many studies predominantly include white children, so the results may not apply to other autistic children. Few studies compare therapies with each other, or track whether their effects last.</text:p>
            </table:table-cell>
            <table:table-cell table:style-name="Tableau1.B2" office:value-type="string">
              <text:p text:style-name="Text_20_body">Et, comme dans d'autres domaines de la recherche sur l'autisme, les études d'intervention précoce <text:a xlink:type="simple" xlink:href="https://translate.googleusercontent.com/translate_c?depth=1&amp;hl=fr&amp;ie=UTF8&amp;prev=_t&amp;rurl=translate.google.fr&amp;sl=en&amp;sp=nmt4&amp;tl=fr&amp;u=https://www.spectrumnews.org/features/deep-dive/autisms-full-spectrum/&amp;xid=17259,1500000,15700022,15700043,15700124,15700149,15700186,15700191,15700201,15700214&amp;usg=ALkJrhiL-ZspYj02JmRxEPVZvWAHJ0uw8g" office:target-frame-name="_blank" xlink:show="new" text:style-name="Internet_20_link" text:visited-style-name="Visited_20_Internet_20_Link">posent un problème de diversité</text:a> . De nombreuses études incluent principalement des enfants blancs, de sorte que les résultats peuvent ne pas s'appliquer à d'autres enfants autistes. Peu d'études comparent les traitements entre eux ou ne permettent pas de savoir si leurs effets durent. </text:p>
            </table:table-cell>
          </table:table-row>
          <table:table-row>
            <table:table-cell table:style-name="Tableau1.A2" office:value-type="string">
              <text:p text:style-name="Text_20_body">“We don’t have very much evidence about what these interventions do after 20 years,” says <text:a xlink:type="simple" xlink:href="https://www.spectrumnews.org/author/sallyrogers/" office:target-frame-name="_blank" xlink:show="new" text:style-name="Internet_20_link" text:visited-style-name="Visited_20_Internet_20_Link">Sally Rogers</text:a>, professor of psychiatry and behavioral sciences at the University of California, Davis.</text:p>
            </table:table-cell>
            <table:table-cell table:style-name="Tableau1.B2" office:value-type="string">
              <text:p text:style-name="Text_20_body">«<text:span text:style-name="T4">Nous n'avons pas beaucoup de preuves sur ce que font ces interventions après 20 ans</text:span>», explique <text:a xlink:type="simple" xlink:href="https://translate.googleusercontent.com/translate_c?depth=1&amp;hl=fr&amp;ie=UTF8&amp;prev=_t&amp;rurl=translate.google.fr&amp;sl=en&amp;sp=nmt4&amp;tl=fr&amp;u=https://www.spectrumnews.org/author/sallyrogers/&amp;xid=17259,1500000,15700022,15700043,15700124,15700149,15700186,15700191,15700201,15700214&amp;usg=ALkJrhjsWgkmWptxJdXTPQGYtmTmI7Qopg" office:target-frame-name="_blank" xlink:show="new" text:style-name="Internet_20_link" text:visited-style-name="Visited_20_Internet_20_Link">Sally Rogers</text:a> , professeur de psychiatrie et de sciences du comportement à l'Université de Californie à Davis. </text:p>
            </table:table-cell>
          </table:table-row>
          <table:table-row>
            <table:table-cell table:style-name="Tableau1.A2" office:value-type="string">
              <text:p text:style-name="Text_20_body"><text:span text:style-name="T2">When should treatment start?</text:span></text:p>
            </table:table-cell>
            <table:table-cell table:style-name="Tableau1.B2" office:value-type="string">
              <text:p text:style-name="Text_20_body"><text:span text:style-name="T2">Quand faut-il commencer le traitement</text:span> <text:span text:style-name="T2">?</text:span> </text:p>
            </table:table-cell>
          </table:table-row>
          <table:table-row>
            <table:table-cell table:style-name="Tableau1.A2" office:value-type="string">
              <text:p text:style-name="Text_20_body">Early intervention typically follows an autism diagnosis, so its start depends on the age of diagnosis. In the United States, most children are diagnosed after age 4.</text:p>
            </table:table-cell>
            <table:table-cell table:style-name="Tableau1.B2" office:value-type="string">
              <text:p text:style-name="Text_20_body">L'intervention précoce suit généralement un diagnostic d'autisme. Son début dépend donc de l'âge du diagnostic. Aux États-Unis, la plupart des enfants sont diagnostiqués après l'âge de 4 ans. </text:p>
            </table:table-cell>
          </table:table-row>
          <text:soft-page-break/>
          <table:table-row>
            <table:table-cell table:style-name="Tableau1.A2" office:value-type="string">
              <text:p text:style-name="Text_20_body">It may be possible, and preferable, to <text:a xlink:type="simple" xlink:href="https://www.spectrumnews.org/news/studies-try-to-pin-down-timing-of-early-autism-treatment/" office:target-frame-name="_blank" xlink:show="new" text:style-name="Internet_20_link" text:visited-style-name="Visited_20_Internet_20_Link">start treatment even earlier</text:a> in some cases. So-called ‘<text:a xlink:type="simple" xlink:href="https://www.spectrumnews.org/wiki/baby-sibs/" office:target-frame-name="_blank" xlink:show="new" text:style-name="Internet_20_link" text:visited-style-name="Visited_20_Internet_20_Link">baby sibs</text:a>,’ or children who have an <text:a xlink:type="simple" xlink:href="https://www.spectrumnews.org/news/large-study-confirms-high-autism-risk-baby-sibs/" office:target-frame-name="_blank" xlink:show="new" text:style-name="Internet_20_link" text:visited-style-name="Visited_20_Internet_20_Link">older sibling with autism</text:a>, are at an elevated risk for the condition. A study last year showed that after two years of a video-based therapy to improve communication between parents and children, baby sibs showed some improvement in their skills<text:a xlink:type="simple" xlink:href="#refs" text:style-name="Internet_20_link" text:visited-style-name="Visited_20_Internet_20_Link"><text:span text:style-name="T1">4</text:span></text:a>.</text:p>
            </table:table-cell>
            <table:table-cell table:style-name="Tableau1.B2" office:value-type="string">
              <text:p text:style-name="Text_20_body">Il peut être possible et préférable de <text:a xlink:type="simple" xlink:href="https://translate.googleusercontent.com/translate_c?depth=1&amp;hl=fr&amp;ie=UTF8&amp;prev=_t&amp;rurl=translate.google.fr&amp;sl=en&amp;sp=nmt4&amp;tl=fr&amp;u=https://www.spectrumnews.org/news/studies-try-to-pin-down-timing-of-early-autism-treatment/&amp;xid=17259,1500000,15700022,15700043,15700124,15700149,15700186,15700191,15700201,15700214&amp;usg=ALkJrhgjywC0UzxN5wfPYn8_2XBYo9h9wA" office:target-frame-name="_blank" xlink:show="new" text:style-name="Internet_20_link" text:visited-style-name="Visited_20_Internet_20_Link">commencer le traitement encore plus tôt</text:a> dans certains cas. Ceux qu'on appelle les « <text:a xlink:type="simple" xlink:href="https://translate.googleusercontent.com/translate_c?depth=1&amp;hl=fr&amp;ie=UTF8&amp;prev=_t&amp;rurl=translate.google.fr&amp;sl=en&amp;sp=nmt4&amp;tl=fr&amp;u=https://www.spectrumnews.org/wiki/baby-sibs/&amp;xid=17259,1500000,15700022,15700043,15700124,15700149,15700186,15700191,15700201,15700214&amp;usg=ALkJrhhjud_ynfjh2zByCQiVevJmQJdxQw" office:target-frame-name="_blank" xlink:show="new" text:style-name="Internet_20_link" text:visited-style-name="Visited_20_Internet_20_Link">bébés frères</text:a> », ou les enfants qui ont un <text:a xlink:type="simple" xlink:href="https://translate.googleusercontent.com/translate_c?depth=1&amp;hl=fr&amp;ie=UTF8&amp;prev=_t&amp;rurl=translate.google.fr&amp;sl=en&amp;sp=nmt4&amp;tl=fr&amp;u=https://www.spectrumnews.org/news/large-study-confirms-high-autism-risk-baby-sibs/&amp;xid=17259,1500000,15700022,15700043,15700124,15700149,15700186,15700191,15700201,15700214&amp;usg=ALkJrhgd7LSxQYsjQ_3iuTwK_6VQh-3v3A" office:target-frame-name="_blank" xlink:show="new" text:style-name="Internet_20_link" text:visited-style-name="Visited_20_Internet_20_Link">frère aîné avec autisme</text:a> , courent un risque plus élevé de développer cette condition. Une étude réalisée l'année dernière a montré qu'après deux ans de thérapie par vidéo visant à améliorer la communication entre parents et enfants, les bébés frères ont présenté une amélioration de leurs compétence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4</text:span></text:a> . </text:p>
            </table:table-cell>
          </table:table-row>
          <table:table-row>
            <table:table-cell table:style-name="Tableau1.A2" office:value-type="string">
              <text:p text:style-name="Text_20_body">A 2014 study of 11 infants showed that those who received <text:a xlink:type="simple" xlink:href="https://www.spectrumnews.org/news/new-therapy-shows-promise-for-infants-with-signs-of-autism/" office:target-frame-name="_blank" xlink:show="new" text:style-name="Internet_20_link" text:visited-style-name="Visited_20_Internet_20_Link">an adaptation of ESDM</text:a> between 7 and 15 months of age had fewer autism features at age 3 than those who did not receive therapy.  The following year, a review of nine studies hinted that behavioral treatments improve social communication when applied in children under 2 years<text:a xlink:type="simple" xlink:href="#refs" text:style-name="Internet_20_link" text:visited-style-name="Visited_20_Internet_20_Link"><text:span text:style-name="T1">5</text:span></text:a>.</text:p>
            </table:table-cell>
            <table:table-cell table:style-name="Tableau1.B2" office:value-type="string">
              <text:p text:style-name="Text_20_body">Une étude menée en 2014 sur 11 nourrissons a montré que ceux qui avaient reçu <text:a xlink:type="simple" xlink:href="https://translate.googleusercontent.com/translate_c?depth=1&amp;hl=fr&amp;ie=UTF8&amp;prev=_t&amp;rurl=translate.google.fr&amp;sl=en&amp;sp=nmt4&amp;tl=fr&amp;u=https://www.spectrumnews.org/news/new-therapy-shows-promise-for-infants-with-signs-of-autism/&amp;xid=17259,1500000,15700022,15700043,15700124,15700149,15700186,15700191,15700201,15700214&amp;usg=ALkJrhgCbM071PB3zQtDyChKusPd2VkGlw" office:target-frame-name="_blank" xlink:show="new" text:style-name="Internet_20_link" text:visited-style-name="Visited_20_Internet_20_Link">une adaptation de l'ESDM</text:a> entre 7 et 15 mois présentaient moins de caractéristiques de l'autisme à 3 ans que ceux qui n'avaient pas reçu de thérapie. L'année suivante, un examen de neuf études a révélé que les traitements comportementaux améliorent la communication sociale lorsqu'ils sont appliqués chez les enfants de moins de 2 an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5</text:span></text:a> . </text:p>
            </table:table-cell>
          </table:table-row>
          <table:table-row>
            <table:table-cell table:style-name="Tableau1.A2" office:value-type="string">
              <text:p text:style-name="Text_20_body"><text:span text:style-name="T2">How have behavioral</text:span> <text:span text:style-name="T2">treatments for autism changed over time?</text:span></text:p>
            </table:table-cell>
            <table:table-cell table:style-name="Tableau1.B2" office:value-type="string">
              <text:p text:style-name="Text_20_body"><text:span text:style-name="T2">Comment</text:span> <text:span text:style-name="T2">les</text:span> <text:span text:style-name="T2">traitements</text:span> <text:span text:style-name="T2">comportementaux</text:span> <text:span text:style-name="T2">pour l'autisme ont-ils</text:span> <text:span text:style-name="T2">changé au fil du temps</text:span> <text:span text:style-name="T2">?</text:span> </text:p>
            </table:table-cell>
          </table:table-row>
          <table:table-row>
            <table:table-cell table:style-name="Tableau1.A2" office:value-type="string">
              <text:p text:style-name="Text_20_body">Behavior therapies historically involved seating a child at a table for hours and asking her to name objects pictured on flash cards. Rigid drills like this can improve language, for instance, or ease <text:a xlink:type="simple" xlink:href="http://spectrumnews.org/wiki/repetitive-behavior" office:target-frame-name="_blank" xlink:show="new" text:style-name="Internet_20_link" text:visited-style-name="Visited_20_Internet_20_Link">repetitive behavior</text:a><text:a xlink:type="simple" xlink:href="#refs" text:style-name="Internet_20_link" text:visited-style-name="Visited_20_Internet_20_Link"><text:span text:style-name="T1">6</text:span></text:a>.</text:p>
            </table:table-cell>
            <table:table-cell table:style-name="Tableau1.B2" office:value-type="string">
              <text:p text:style-name="Text_20_body">Dans le passé, les thérapies comportementales impliquaient de placer un enfant à une table pendant des heures et de lui demander de nommer des objets représentés sur des cartes. Des exercices rigides comme celui-ci peuvent améliorer le langage, par exemple, ou atténuer <text:a xlink:type="simple" xlink:href="https://translate.googleusercontent.com/translate_c?depth=1&amp;hl=fr&amp;ie=UTF8&amp;prev=_t&amp;rurl=translate.google.fr&amp;sl=en&amp;sp=nmt4&amp;tl=fr&amp;u=http://spectrumnews.org/wiki/repetitive-behavior&amp;xid=17259,1500000,15700022,15700043,15700124,15700149,15700186,15700191,15700201,15700214&amp;usg=ALkJrhiCnp31qgDi6TL0kZqQDBQdb_pOOA" office:target-frame-name="_blank" xlink:show="new" text:style-name="Internet_20_link" text:visited-style-name="Visited_20_Internet_20_Link">les comportements répétitifs</text:a>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6</text:span></text:a> . </text:p>
            </table:table-cell>
          </table:table-row>
          <table:table-row>
            <table:table-cell table:style-name="Tableau1.A2" office:value-type="string">
              <text:p text:style-name="Text_20_body">But over the past 20 years, therapies have moved to more familiar environments, such as the child’s bedroom or playroom. Often, a child gets to choose the activity — coloring at a table or playing with trucks, for example. The intervention is often integrated into other aspects of the day, as parents have become <text:a xlink:type="simple" xlink:href="https://www.spectrumnews.org/features/deep-dive/the-social-network-how-everyday-interactions-shape-autism/" office:target-frame-name="_blank" xlink:show="new" text:style-name="Internet_20_link" text:visited-style-name="Visited_20_Internet_20_Link">increasingly important partners</text:a> in reinforcing behaviors.</text:p>
            </table:table-cell>
            <table:table-cell table:style-name="Tableau1.B2" office:value-type="string">
              <text:p text:style-name="Text_20_body">Mais au cours des 20 dernières années, les thérapies ont évolué vers des environnements plus familiers, tels que la chambre à coucher ou la salle de jeux. Souvent, un enfant choisit l’activité - colorier à table ou jouer avec des camions, par exemple. L'intervention est souvent intégrée à d'autres aspects de la journée, les parents étant devenus <text:a xlink:type="simple" xlink:href="https://translate.googleusercontent.com/translate_c?depth=1&amp;hl=fr&amp;ie=UTF8&amp;prev=_t&amp;rurl=translate.google.fr&amp;sl=en&amp;sp=nmt4&amp;tl=fr&amp;u=https://www.spectrumnews.org/features/deep-dive/the-social-network-how-everyday-interactions-shape-autism/&amp;xid=17259,1500000,15700022,15700043,15700124,15700149,15700186,15700191,15700201,15700214&amp;usg=ALkJrhi_YBQJ2TAqkvGKfXF5v3bD4dYfkQ" office:target-frame-name="_blank" xlink:show="new" text:style-name="Internet_20_link" text:visited-style-name="Visited_20_Internet_20_Link">des partenaires de plus</text:a> en <text:a xlink:type="simple" xlink:href="https://translate.googleusercontent.com/translate_c?depth=1&amp;hl=fr&amp;ie=UTF8&amp;prev=_t&amp;rurl=translate.google.fr&amp;sl=en&amp;sp=nmt4&amp;tl=fr&amp;u=https://www.spectrumnews.org/features/deep-dive/the-social-network-how-everyday-interactions-shape-autism/&amp;xid=17259,1500000,15700022,15700043,15700124,15700149,15700186,15700191,15700201,15700214&amp;usg=ALkJrhi_YBQJ2TAqkvGKfXF5v3bD4dYfkQ" office:target-frame-name="_blank" xlink:show="new" text:style-name="Internet_20_link" text:visited-style-name="Visited_20_Internet_20_Link">plus importants</text:a> pour renforcer les comportements. </text:p>
            </table:table-cell>
          </table:table-row>
          <table:table-row>
            <table:table-cell table:style-name="Tableau1.A2" office:value-type="string">
              <text:p text:style-name="Text_20_body">Many researchers emphasize that the most effective interventions are those that can be adapted to an individual child. Children have specific developmental goals — related to language, say, or social skills — and start at various developmental levels.</text:p>
            </table:table-cell>
            <table:table-cell table:style-name="Tableau1.B2" office:value-type="string">
              <text:p text:style-name="Text_20_body">De nombreux chercheurs soulignent que les interventions les plus efficaces sont celles qui peuvent être adaptées à un enfant individuellement. Les enfants ont des objectifs de développement spécifiques - liés au langage, par exemple, ou aux compétences sociales - et commencent à différents niveaux de développement. </text:p>
            </table:table-cell>
          </table:table-row>
          <text:soft-page-break/>
          <table:table-row>
            <table:table-cell table:style-name="Tableau1.A2" office:value-type="string">
              <text:p text:style-name="Text_20_body">“Interventions are not one-size-fits-all,” says <text:a xlink:type="simple" xlink:href="https://www.spectrumnews.org/author/lynnkoegel/" office:target-frame-name="_blank" xlink:show="new" text:style-name="Internet_20_link" text:visited-style-name="Visited_20_Internet_20_Link">Lynn Koegel</text:a>, clinical professor of psychiatry and behavioral sciences at Stanford University in California, who is one of the creators of PRT.</text:p>
            </table:table-cell>
            <table:table-cell table:style-name="Tableau1.B2" office:value-type="string">
              <text:p text:style-name="Text_20_body">«<text:span text:style-name="T4">Les interventions ne conviennent pas à tous</text:span>», déclare <text:a xlink:type="simple" xlink:href="https://translate.googleusercontent.com/translate_c?depth=1&amp;hl=fr&amp;ie=UTF8&amp;prev=_t&amp;rurl=translate.google.fr&amp;sl=en&amp;sp=nmt4&amp;tl=fr&amp;u=https://www.spectrumnews.org/author/lynnkoegel/&amp;xid=17259,1500000,15700022,15700043,15700124,15700149,15700186,15700191,15700201,15700214&amp;usg=ALkJrhh31kBFH_CAk-vplhvFZjvMDV_NFg" office:target-frame-name="_blank" xlink:show="new" text:style-name="Internet_20_link" text:visited-style-name="Visited_20_Internet_20_Link">Lynn Koegel</text:a> , professeure clinicienne de psychiatrie et de sciences du comportement à l'Université Stanford en Californie, qui est l'un des créateurs de la PRT. </text:p>
            </table:table-cell>
          </table:table-row>
          <table:table-row>
            <table:table-cell table:style-name="Tableau1.A2" office:value-type="string">
              <text:p text:style-name="Text_20_body"><text:span text:style-name="T2">What’s next for the field?</text:span></text:p>
            </table:table-cell>
            <table:table-cell table:style-name="Tableau1.B2" office:value-type="string">
              <text:p text:style-name="Text_20_body"><text:span text:style-name="T2">Quoi de neuf dans le domaine</text:span> <text:span text:style-name="T2">?</text:span> </text:p>
            </table:table-cell>
          </table:table-row>
          <table:table-row>
            <table:table-cell table:style-name="Tableau1.A2" office:value-type="string">
              <text:p text:style-name="Text_20_body">When an intervention proves effective, researchers often don’t know which components of it led to the improvement, making it difficult to incorporate it into new therapies. Some teams are trying to <text:a xlink:type="simple" xlink:href="https://www.spectrumnews.org/news/researchers-seek-active-ingredients-of-early-intervention/" office:target-frame-name="_blank" xlink:show="new" text:style-name="Internet_20_link" text:visited-style-name="Visited_20_Internet_20_Link">pinpoint the ‘active ingredients’</text:a> of successful treatments.</text:p>
            </table:table-cell>
            <table:table-cell table:style-name="Tableau1.B2" office:value-type="string">
              <text:p text:style-name="Text_20_body">Lorsqu'une intervention s'avère efficace, les chercheurs ignorent souvent quels composants de celle-ci ont conduit à l'amélioration, ce qui rend difficile son intégration dans de nouvelles thérapies. Certaines équipes essaient de <text:a xlink:type="simple" xlink:href="https://translate.googleusercontent.com/translate_c?depth=1&amp;hl=fr&amp;ie=UTF8&amp;prev=_t&amp;rurl=translate.google.fr&amp;sl=en&amp;sp=nmt4&amp;tl=fr&amp;u=https://www.spectrumnews.org/news/researchers-seek-active-ingredients-of-early-intervention/&amp;xid=17259,1500000,15700022,15700043,15700124,15700149,15700186,15700191,15700201,15700214&amp;usg=ALkJrhgP4oD2NZ3XfORp9njmsWLxnjfQkw" office:target-frame-name="_blank" xlink:show="new" text:style-name="Internet_20_link" text:visited-style-name="Visited_20_Internet_20_Link">déterminer les «ingrédients actifs»</text:a> de traitements réussis. </text:p>
            </table:table-cell>
          </table:table-row>
          <table:table-row>
            <table:table-cell table:style-name="Tableau1.A2" office:value-type="string">
              <text:p text:style-name="Text_20_body">In 2015, a research team tested three components of the STAR method in 119 schoolchildren<text:a xlink:type="simple" xlink:href="#refs" text:style-name="Internet_20_link" text:visited-style-name="Visited_20_Internet_20_Link"><text:span text:style-name="T1">7</text:span></text:a>. One component, PRT, is associated with improvements in the students’ cognitive ability, the team found; the other components, DTT and a method called ‘teaching in functional routines’ are not.</text:p>
            </table:table-cell>
            <table:table-cell table:style-name="Tableau1.B2" office:value-type="string">
              <text:p text:style-name="Text_20_body">En 2015, une équipe de recherche a testé trois composantes de la méthode STAR auprès de 119 écolier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7</text:span></text:a> . Une composante, PRT, est associée à des améliorations dans les capacités cognitives des étudiants, a constaté l'équipe; les autres composants, le DTT et une méthode appelée «Enseignement en routines fonctionnelles» [‘teaching in functional routines’]ne le sont pas. </text:p>
            </table:table-cell>
          </table:table-row>
          <table:table-row>
            <table:table-cell table:style-name="Tableau1.A2" office:value-type="string">
              <text:p text:style-name="Text_20_body">A better understanding of the most important components of a therapy may provide clues to how to improve it. It would also help clinicians customize the therapy without inadvertently omitting the crucial ingredient.</text:p>
            </table:table-cell>
            <table:table-cell table:style-name="Tableau1.B2" office:value-type="string">
              <text:p text:style-name="Text_20_body">Une meilleure compréhension des composantes les plus importantes d'une thérapie peut fournir des indices sur la manière de l'améliorer. Cela aiderait également les cliniciens à personnaliser le traitement sans omettre par inadvertance l'ingrédient essentiel. </text:p>
            </table:table-cell>
          </table:table-row>
        </table:table>
      </text:section>
      <text:h text:style-name="Heading_20_5" text:outline-level="5">References:</text:h>
      <text:list xml:id="list2762528532429372810" text:style-name="L1">
        <text:list-item>
          <text:p text:style-name="P3"><text:bookmark text:name="refs"/>Lovaas O.I. <text:span text:style-name="T3">J. Consult.</text:span> <text:span text:style-name="T3">Clin.</text:span> <text:span text:style-name="T3">Psychol.</text:span> <text:span text:style-name="T2">55</text:span>, 3-9 (1987) <text:a xlink:type="simple" xlink:href="https://www.ncbi.nlm.nih.gov/pubmed/3571656" office:target-frame-name="_blank" xlink:show="new" text:style-name="Internet_20_link" text:visited-style-name="Visited_20_Internet_20_Link">PubMed </text:a></text:p>
        </text:list-item>
        <text:list-item>
          <text:p text:style-name="P3">Reichow B. <text:span text:style-name="T3">et al</text:span>. <text:span text:style-name="T3">Cochrane Database Syst. Rev.</text:span> <text:span text:style-name="T2">5</text:span>, CD009260 (2018) <text:a xlink:type="simple" xlink:href="https://www.ncbi.nlm.nih.gov/pubmed/29742275" office:target-frame-name="_blank" xlink:show="new" text:style-name="Internet_20_link" text:visited-style-name="Visited_20_Internet_20_Link">PubMed </text:a></text:p>
        </text:list-item>
        <text:list-item>
          <text:p text:style-name="P3">French L. and E.M.M. Kennedy <text:span text:style-name="T3">J.</text:span> <text:span text:style-name="T3">Child Psychol. Psychiatry</text:span> <text:span text:style-name="T2">59</text:span>, 444-456 (2018) <text:a xlink:type="simple" xlink:href="https://www.ncbi.nlm.nih.gov/pubmed/29052838" office:target-frame-name="_blank" xlink:show="new" text:style-name="Internet_20_link" text:visited-style-name="Visited_20_Internet_20_Link">PubMed </text:a></text:p>
        </text:list-item>
        <text:list-item>
          <text:p text:style-name="P3">Green J. <text:span text:style-name="T3">et al. J. Child Psychol. Psychiatry </text:span><text:span text:style-name="T2">58</text:span>, 1330-1340 (2017) <text:a xlink:type="simple" xlink:href="https://www.ncbi.nlm.nih.gov/pubmed/28393350" office:target-frame-name="_blank" xlink:show="new" text:style-name="Internet_20_link" text:visited-style-name="Visited_20_Internet_20_Link">PubMed</text:a> </text:p>
        </text:list-item>
        <text:list-item>
          <text:p text:style-name="P3">Bradshaw J. <text:span text:style-name="T3">et al. J. Autism Dev. Disord.</text:span> <text:span text:style-name="T2">45</text:span>, 778-794 (2015) <text:a xlink:type="simple" xlink:href="https://www.ncbi.nlm.nih.gov/pubmed/25218848" office:target-frame-name="_blank" xlink:show="new" text:style-name="Internet_20_link" text:visited-style-name="Visited_20_Internet_20_Link">PubMed </text:a></text:p>
        </text:list-item>
        <text:list-item>
          <text:p text:style-name="P3">Lovaas O.I. <text:span text:style-name="T3">et al. J. Appl. Behav. Anal.</text:span> <text:span text:style-name="T2">6</text:span>, 131-165 (1973) <text:a xlink:type="simple" xlink:href="https://www.ncbi.nlm.nih.gov/pubmed/16795385" office:target-frame-name="_blank" xlink:show="new" text:style-name="Internet_20_link" text:visited-style-name="Visited_20_Internet_20_Link">PubMed </text:a></text:p>
        </text:list-item>
        <text:list-item>
          <text:p text:style-name="P2">Pellecchia M. <text:span text:style-name="T3">et al. J. Autism Dev. Disord.</text:span> <text:span text:style-name="T2">45</text:span>, 2917-2927 (2015) <text:a xlink:type="simple" xlink:href="https://www.ncbi.nlm.nih.gov/pubmed/25911305" office:target-frame-name="_blank" xlink:show="new" text:style-name="Internet_20_link" text:visited-style-name="Visited_20_Internet_20_Link">PubMed</text:a> </text:p>
        </text:list-item>
      </text:list>
      <text:p text:style-name="Standard"/>
      <text:p text:style-name="Standard"/>
      <text:h text:style-name="Heading_20_1" text:outline-level="1">Interventions précoces, a expliqué </text:h>
      <text:section text:style-name="Sect1" text:name="title-row">
        <text:h text:style-name="Heading_20_6" text:outline-level="6">par <text:a xlink:type="simple" xlink:href="https://translate.googleusercontent.com/translate_c?depth=1&amp;hl=fr&amp;ie=UTF8&amp;prev=_t&amp;rurl=translate.google.fr&amp;sl=en&amp;sp=nmt4&amp;tl=fr&amp;u=https://www.spectrumnews.org/author/jennifermonnier/&amp;xid=17259,1500000,15700022,15700043,15700124,15700149,15700186,15700191,15700201,15700214&amp;usg=ALkJrhg_2IErW-D0FU9KHtZe0bWH3NYPfg" text:style-name="Internet_20_link" text:visited-style-name="Visited_20_Internet_20_Link">Jen Monnier</text:a> / 4 octobre 2018 </text:h>
      </text:section>
      <text:section text:style-name="Sect1" text:name="content-container">
        <text:p text:style-name="Standard"/>
        <text:section text:style-name="Sect1" text:name="content-row">
          <table:table table:name="Tableau2" table:style-name="Tableau2">
            <table:table-column table:style-name="Tableau2.A"/>
            <table:table-row>
              <table:table-cell table:style-name="Tableau2.A1" office:value-type="string">
                <text:p text:style-name="Text_20_body">En 1987, le psychologue Ole Ivar Lovaas a annoncé qu'il avait créé une thérapie qui rendrait le comportement de certains enfants autistes impossible à distinguer de celui des enfants typiques avant l'âge de 7 an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1</text:span></text:a> . Son approche, l’analyse comportementale appliquée (ABA), consiste en des <text:soft-page-break/>exercices quotidiens, au cours desquels les enfants sont récompensés pour certains comportements et découragés des autres. </text:p>
              </table:table-cell>
            </table:table-row>
            <table:table-row>
              <table:table-cell table:style-name="Tableau2.A2" office:value-type="string">
                <text:p text:style-name="Text_20_body">Mais Lovaas avait exagéré son cas: sur les 19 enfants de son étude traités, 9 seulement ont atteint des jalons de développement typiques. </text:p>
              </table:table-cell>
            </table:table-row>
            <table:table-row>
              <table:table-cell table:style-name="Tableau2.A2" office:value-type="string">
                <text:p text:style-name="Text_20_body">Néanmoins, étant donné le manque de traitements pour l'autisme, l'ABA est rapidement devenue populaire et constitue désormais la thérapie comportementale la plus courante pour l'autisme - mais cela <text:a xlink:type="simple" xlink:href="https://translate.googleusercontent.com/translate_c?depth=1&amp;hl=fr&amp;ie=UTF8&amp;prev=_t&amp;rurl=translate.google.fr&amp;sl=en&amp;sp=nmt4&amp;tl=fr&amp;u=https://www.spectrumnews.org/features/deep-dive/controversy-autisms-common-therapy/&amp;xid=17259,1500000,15700022,15700043,15700124,15700149,15700186,15700191,15700201,15700214&amp;usg=ALkJrhiX_Q1iOmhUgGqt8X8aJMaEbJdcKA" office:target-frame-name="_blank" xlink:show="new" text:style-name="Internet_20_link" text:visited-style-name="Visited_20_Internet_20_Link">ne</text:a> va <text:a xlink:type="simple" xlink:href="https://translate.googleusercontent.com/translate_c?depth=1&amp;hl=fr&amp;ie=UTF8&amp;prev=_t&amp;rurl=translate.google.fr&amp;sl=en&amp;sp=nmt4&amp;tl=fr&amp;u=https://www.spectrumnews.org/features/deep-dive/controversy-autisms-common-therapy/&amp;xid=17259,1500000,15700022,15700043,15700124,15700149,15700186,15700191,15700201,15700214&amp;usg=ALkJrhiX_Q1iOmhUgGqt8X8aJMaEbJdcKA" office:target-frame-name="_blank" xlink:show="new" text:style-name="Internet_20_link" text:visited-style-name="Visited_20_Internet_20_Link">pas sans controverse</text:a> . L'ABA constitue également la base de la plupart des interventions effectuées tôt dans l'enfance. La sagesse acceptée dans la recherche sur l'autisme soutient que l'intervention précoce offre la meilleure promesse pour le bien-être d'un enfant autiste. Mais quelle est l'efficacité de ces thérapies? </text:p>
              </table:table-cell>
            </table:table-row>
            <table:table-row>
              <table:table-cell table:style-name="Tableau2.A2" office:value-type="string">
                <text:p text:style-name="Text_20_body">Voici ce que les chercheurs savent sur l'intervention précoce. </text:p>
              </table:table-cell>
            </table:table-row>
            <table:table-row>
              <table:table-cell table:style-name="Tableau2.A2" office:value-type="string">
                <text:p text:style-name="Text_20_body"><text:span text:style-name="T2">Quels sont les principaux types d'</text:span> <text:span text:style-name="T2">intervention précoce?</text:span> </text:p>
              </table:table-cell>
            </table:table-row>
            <table:table-row>
              <table:table-cell table:style-name="Tableau2.A2" office:value-type="string">
                <text:p text:style-name="Text_20_body">L'ABA est la plus populaire des thérapies proposées dans l'enfance. ABA fait maintenant référence à un large groupe de thérapies qui utilisent la récompense pour encourager et renforcer un ensemble de compétences. </text:p>
              </table:table-cell>
            </table:table-row>
            <table:table-row>
              <table:table-cell table:style-name="Tableau2.A2" office:value-type="string">
                <text:p text:style-name="Text_20_body">L'un de ces traitements, le <text:a xlink:type="simple" xlink:href="https://translate.googleusercontent.com/translate_c?depth=1&amp;hl=fr&amp;ie=UTF8&amp;prev=_t&amp;rurl=translate.google.fr&amp;sl=en&amp;sp=nmt4&amp;tl=fr&amp;u=https://www.spectrumnews.org/news/early-intervention-yields-big-benefits-for-children-with-autism/&amp;xid=17259,1500000,15700022,15700043,15700124,15700149,15700186,15700191,15700201,15700214&amp;usg=ALkJrhjqcXkbJEq5Ygv_YBXq1GBk0Zsl_g" office:target-frame-name="_blank" xlink:show="new" text:style-name="Internet_20_link" text:visited-style-name="Visited_20_Internet_20_Link">modèle Early Start Denver</text:a> (ESDM), applique les techniques de l'ABA pendant le jeu pour aider un enfant à exprimer ses sentiments, à nouer des relations et à parler. En facilitant les interactions positives, la thérapie est conçue pour aider l'enfant à développer des compétences socio-émotionnelles aux côtés de la cognition et du langage. </text:p>
              </table:table-cell>
            </table:table-row>
            <table:table-row>
              <table:table-cell table:style-name="Tableau2.A2" office:value-type="string">
                <text:p text:style-name="Text_20_body">Une autre intervention majeure basée sur l'ABA, appelée <text:a xlink:type="simple" xlink:href="https://translate.googleusercontent.com/translate_c?depth=1&amp;hl=fr&amp;ie=UTF8&amp;prev=_t&amp;rurl=translate.google.fr&amp;sl=en&amp;sp=nmt4&amp;tl=fr&amp;u=https://www.spectrumnews.org/news/therapy-for-autism-may-alter-brain-activity-behavior/&amp;xid=17259,1500000,15700022,15700043,15700124,15700149,15700186,15700191,15700201,15700214&amp;usg=ALkJrhhxxm4FE0WYVZUqpEaGiAMfYw8bRQ" office:target-frame-name="_blank" xlink:show="new" text:style-name="Internet_20_link" text:visited-style-name="Visited_20_Internet_20_Link">traitement de réponse pivot</text:a> (PRP), est également appliquée pendant le jeu. Il cible des domaines de développement essentiels, tels que la motivation et l'autogestion, plutôt que des compétences spécifiques. Cette approche enseigne à un enfant comment réagir aux signaux verbaux. Par exemple, lorsqu'un enfant demande un jouet, le thérapeute ou un parent lui demande de nommer le jouet. l'enfant obtient le jouet une fois qu'elle se conforme. </text:p>
              </table:table-cell>
            </table:table-row>
            <table:table-row>
              <table:table-cell table:style-name="Tableau2.A2" office:value-type="string">
                <text:p text:style-name="Text_20_body">D'autres traitements basés sur l'ABA ciblent des compétences spécifiques. Par exemple, une thérapie appelée Joint Attention, Jeu symbolique, Engagement et Régulation ( <text:a xlink:type="simple" xlink:href="https://translate.googleusercontent.com/translate_c?depth=1&amp;hl=fr&amp;ie=UTF8&amp;prev=_t&amp;rurl=translate.google.fr&amp;sl=en&amp;sp=nmt4&amp;tl=fr&amp;u=http://www.kasarilab.org/treatments/jasper/&amp;xid=17259,1500000,15700022,15700043,15700124,15700149,15700186,15700191,15700201,15700214&amp;usg=ALkJrhgsHsnbDLlwKbC8k47f9EmyAAObrQ" office:target-frame-name="_blank" xlink:show="new" text:style-name="Internet_20_link" text:visited-style-name="Visited_20_Internet_20_Link">JASPER</text:a> ) se concentre sur les compétences de communication sociale; Dans l’entraînement par essais discrets (TNT), les thérapeutes décomposent les compétences cibles en étapes plus petites. Une autre approche, appelée <text:a xlink:type="simple" xlink:href="https://translate.googleusercontent.com/translate_c?depth=1&amp;hl=fr&amp;ie=UTF8&amp;prev=_t&amp;rurl=translate.google.fr&amp;sl=en&amp;sp=nmt4&amp;tl=fr&amp;u=https://starautismsupport.com/&amp;xid=17259,1500000,15700022,15700043,15700124,15700149,15700186,15700191,15700201,15700214&amp;usg=ALkJrhgR_GzrkPvbv2zpRC-H5szWxJ4Ncw" office:target-frame-name="_blank" xlink:show="new" text:style-name="Internet_20_link" text:visited-style-name="Visited_20_Internet_20_Link">Stratégies pour l’enseignement basée sur la recherche en autisme</text:a> (STAR), applique l’application de l’APP et de la TNT aux classes. </text:p>
              </table:table-cell>
            </table:table-row>
            <table:table-row>
              <table:table-cell table:style-name="Tableau2.A2" office:value-type="string">
                <text:p text:style-name="Text_20_body"><text:span text:style-name="T2">Combien de</text:span> <text:span text:style-name="T2">temps</text:span> <text:span text:style-name="T2">faut-</text:span> <text:span text:style-name="T2">il pour</text:span> <text:span text:style-name="T2">qu'une intervention précoce</text:span> <text:span text:style-name="T2">soit efficace</text:span> <text:span text:style-name="T2">?</text:span> </text:p>
              </table:table-cell>
            </table:table-row>
            <table:table-row>
              <table:table-cell table:style-name="Tableau2.A2" office:value-type="string">
                <text:p text:style-name="Text_20_body">Les enfants bénéficient d'une intervention précoce pouvant aller jusqu'à 40 heures par semaine. Les thérapies peuvent durer plusieurs années, devenant plus courtes et moins fréquentes vers l'âge de 5 ans. </text:p>
              </table:table-cell>
            </table:table-row>
            <table:table-row>
              <table:table-cell table:style-name="Tableau2.A2" office:value-type="string">
                <text:p text:style-name="Text_20_body">À la lumière de cet engagement de temps, les parents sont souvent tentés d'essayer des thérapies moins établies, considérées comme des <text:a xlink:type="simple" xlink:href="https://translate.googleusercontent.com/translate_c?depth=1&amp;hl=fr&amp;ie=UTF8&amp;prev=_t&amp;rurl=translate.google.fr&amp;sl=en&amp;sp=nmt4&amp;tl=fr&amp;u=https://www.spectrumnews.org/features/deep-dive/the-seekers-parents-who-find-fringe-therapies-for-autism/&amp;xid=17259,1500000,15700022,15700043,15700124,15700149,15700186,15700191,15700201,15700214&amp;usg=ALkJrhicaBMfNu_LD58HEQn3l2FXSuyxBw" office:target-frame-name="_blank" xlink:show="new" text:style-name="Internet_20_link" text:visited-style-name="Visited_20_Internet_20_Link">solutions miracles ou des remèdes miracles</text:a> , explique <text:a xlink:type="simple" xlink:href="https://translate.googleusercontent.com/translate_c?depth=1&amp;hl=fr&amp;ie=UTF8&amp;prev=_t&amp;rurl=translate.google.fr&amp;sl=en&amp;sp=nmt4&amp;tl=fr&amp;u=https://www.spectrumnews.org/author/stephencamarata/&amp;xid=17259,1500000,15700022,15700043,15700124,15700149,15700186,15700191,15700201,15700214&amp;usg=ALkJrhidxn_FnEIyLN0YN_V_sZ5K8C1Q1g" office:target-frame-name="_blank" xlink:show="new" text:style-name="Internet_20_link" text:visited-style-name="Visited_20_Internet_20_Link">Stephen Camarata</text:a> , professeur de sciences de l'audition et de la parole et de psychiatrie et sciences du comportement à l'Université Vanderbilt de Nashville, au Tennessee. Aider les enfants à acquérir des compétences peut toutefois prendre beaucoup de temps. «Ce n'est pas un processus rapide et ce n'est pas un processus magique», dit-il. </text:p>
              </table:table-cell>
            </table:table-row>
            <text:soft-page-break/>
            <table:table-row>
              <table:table-cell table:style-name="Tableau2.A2" office:value-type="string">
                <text:p text:style-name="Text_20_body"><text:span text:style-name="T2">Existe-t-il des</text:span> <text:span text:style-name="T2">preuves de l'efficacité de ces thérapies?</text:span> </text:p>
              </table:table-cell>
            </table:table-row>
            <table:table-row>
              <table:table-cell table:style-name="Tableau2.A2" office:value-type="string">
                <text:p text:style-name="Text_20_body">Étonnamment peu. La plupart des interventions précoces n'ont pas fait l'objet d'essais contrôlés randomisés, explique <text:a xlink:type="simple" xlink:href="https://translate.googleusercontent.com/translate_c?depth=1&amp;hl=fr&amp;ie=UTF8&amp;prev=_t&amp;rurl=translate.google.fr&amp;sl=en&amp;sp=nmt4&amp;tl=fr&amp;u=https://www.spectrumnews.org/author/tonycharman/&amp;xid=17259,1500000,15700022,15700043,15700124,15700149,15700186,15700191,15700201,15700214&amp;usg=ALkJrhiWAhnNh4H-3lYk9rf0OSQTo8K43g" office:target-frame-name="_blank" xlink:show="new" text:style-name="Internet_20_link" text:visited-style-name="Visited_20_Internet_20_Link">Tony Charman</text:a> , directeur de la psychologie clinique au King's College de Londres. Par exemple, une seule des cinq études incluses dans une revue de l'année dernière a été randomisée. cette étude a suggéré que les enfants autistes qui reçoivent un traitement sont plus susceptibles que les enfants non traités d'être placés dans des salles de classe ordinaire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2</text:span></text:a> . </text:p>
              </table:table-cell>
            </table:table-row>
            <table:table-row>
              <table:table-cell table:style-name="Tableau2.A2" office:value-type="string">
                <text:p text:style-name="Text_20_body">Même lorsqu'il existe des essais contrôlés - comme c'est le cas pour JASPER et ESDM -, ils ont souvent trop peu de participants pour aboutir à des conclusions définitives quant à l'efficacité, dit Charman. Dans une vaste analyse publiée plus tôt cette année, des essais montrant des effets positifs ont eu des échantillons de petite taille et des effets de taille réduite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3</text:span></text:a> . </text:p>
              </table:table-cell>
            </table:table-row>
            <table:table-row>
              <table:table-cell table:style-name="Tableau2.A2" office:value-type="string">
                <text:p text:style-name="Text_20_body">Et, comme dans d'autres domaines de la recherche sur l'autisme, les études d'intervention précoce <text:a xlink:type="simple" xlink:href="https://translate.googleusercontent.com/translate_c?depth=1&amp;hl=fr&amp;ie=UTF8&amp;prev=_t&amp;rurl=translate.google.fr&amp;sl=en&amp;sp=nmt4&amp;tl=fr&amp;u=https://www.spectrumnews.org/features/deep-dive/autisms-full-spectrum/&amp;xid=17259,1500000,15700022,15700043,15700124,15700149,15700186,15700191,15700201,15700214&amp;usg=ALkJrhiL-ZspYj02JmRxEPVZvWAHJ0uw8g" office:target-frame-name="_blank" xlink:show="new" text:style-name="Internet_20_link" text:visited-style-name="Visited_20_Internet_20_Link">posent un problème de diversité</text:a> . De nombreuses études incluent principalement des enfants blancs, de sorte que les résultats peuvent ne pas s'appliquer à d'autres enfants autistes. Peu d'études comparent les traitements entre eux ou ne permettent pas de savoir si leurs effets durent. </text:p>
              </table:table-cell>
            </table:table-row>
            <table:table-row>
              <table:table-cell table:style-name="Tableau2.A2" office:value-type="string">
                <text:p text:style-name="Text_20_body">«Nous n'avons pas beaucoup de preuves sur ce que font ces interventions après 20 ans», explique <text:a xlink:type="simple" xlink:href="https://translate.googleusercontent.com/translate_c?depth=1&amp;hl=fr&amp;ie=UTF8&amp;prev=_t&amp;rurl=translate.google.fr&amp;sl=en&amp;sp=nmt4&amp;tl=fr&amp;u=https://www.spectrumnews.org/author/sallyrogers/&amp;xid=17259,1500000,15700022,15700043,15700124,15700149,15700186,15700191,15700201,15700214&amp;usg=ALkJrhjsWgkmWptxJdXTPQGYtmTmI7Qopg" office:target-frame-name="_blank" xlink:show="new" text:style-name="Internet_20_link" text:visited-style-name="Visited_20_Internet_20_Link">Sally Rogers</text:a> , professeur de psychiatrie et de sciences du comportement à l'Université de Californie à Davis. </text:p>
              </table:table-cell>
            </table:table-row>
            <table:table-row>
              <table:table-cell table:style-name="Tableau2.A2" office:value-type="string">
                <text:p text:style-name="Text_20_body"><text:span text:style-name="T2">Quand faut-il commencer le traitement</text:span> <text:span text:style-name="T2">?</text:span> </text:p>
              </table:table-cell>
            </table:table-row>
            <table:table-row>
              <table:table-cell table:style-name="Tableau2.A2" office:value-type="string">
                <text:p text:style-name="Text_20_body">L'intervention précoce suit généralement un diagnostic d'autisme. Son début dépend donc de l'âge du diagnostic. Aux États-Unis, la plupart des enfants sont diagnostiqués après l'âge de 4 ans. </text:p>
              </table:table-cell>
            </table:table-row>
            <table:table-row>
              <table:table-cell table:style-name="Tableau2.A2" office:value-type="string">
                <text:p text:style-name="Text_20_body">Il peut être possible et préférable de <text:a xlink:type="simple" xlink:href="https://translate.googleusercontent.com/translate_c?depth=1&amp;hl=fr&amp;ie=UTF8&amp;prev=_t&amp;rurl=translate.google.fr&amp;sl=en&amp;sp=nmt4&amp;tl=fr&amp;u=https://www.spectrumnews.org/news/studies-try-to-pin-down-timing-of-early-autism-treatment/&amp;xid=17259,1500000,15700022,15700043,15700124,15700149,15700186,15700191,15700201,15700214&amp;usg=ALkJrhgjywC0UzxN5wfPYn8_2XBYo9h9wA" office:target-frame-name="_blank" xlink:show="new" text:style-name="Internet_20_link" text:visited-style-name="Visited_20_Internet_20_Link">commencer le traitement encore plus tôt</text:a> dans certains cas. Les <text:a xlink:type="simple" xlink:href="https://translate.googleusercontent.com/translate_c?depth=1&amp;hl=fr&amp;ie=UTF8&amp;prev=_t&amp;rurl=translate.google.fr&amp;sl=en&amp;sp=nmt4&amp;tl=fr&amp;u=https://www.spectrumnews.org/wiki/baby-sibs/&amp;xid=17259,1500000,15700022,15700043,15700124,15700149,15700186,15700191,15700201,15700214&amp;usg=ALkJrhhjud_ynfjh2zByCQiVevJmQJdxQw" office:target-frame-name="_blank" xlink:show="new" text:style-name="Internet_20_link" text:visited-style-name="Visited_20_Internet_20_Link">soi</text:a> -disant « <text:a xlink:type="simple" xlink:href="https://translate.googleusercontent.com/translate_c?depth=1&amp;hl=fr&amp;ie=UTF8&amp;prev=_t&amp;rurl=translate.google.fr&amp;sl=en&amp;sp=nmt4&amp;tl=fr&amp;u=https://www.spectrumnews.org/wiki/baby-sibs/&amp;xid=17259,1500000,15700022,15700043,15700124,15700149,15700186,15700191,15700201,15700214&amp;usg=ALkJrhhjud_ynfjh2zByCQiVevJmQJdxQw" office:target-frame-name="_blank" xlink:show="new" text:style-name="Internet_20_link" text:visited-style-name="Visited_20_Internet_20_Link">bébés frères</text:a> », ou les enfants qui ont un <text:a xlink:type="simple" xlink:href="https://translate.googleusercontent.com/translate_c?depth=1&amp;hl=fr&amp;ie=UTF8&amp;prev=_t&amp;rurl=translate.google.fr&amp;sl=en&amp;sp=nmt4&amp;tl=fr&amp;u=https://www.spectrumnews.org/news/large-study-confirms-high-autism-risk-baby-sibs/&amp;xid=17259,1500000,15700022,15700043,15700124,15700149,15700186,15700191,15700201,15700214&amp;usg=ALkJrhgd7LSxQYsjQ_3iuTwK_6VQh-3v3A" office:target-frame-name="_blank" xlink:show="new" text:style-name="Internet_20_link" text:visited-style-name="Visited_20_Internet_20_Link">frère aîné avec autisme</text:a> , courent un risque plus élevé de développer cette maladie. Une étude réalisée l'année dernière a montré qu'après deux ans de thérapie par vidéo visant à améliorer la communication entre parents et enfants, les bébés bébés ont présenté une amélioration de leurs compétence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4</text:span></text:a> . </text:p>
              </table:table-cell>
            </table:table-row>
            <table:table-row>
              <table:table-cell table:style-name="Tableau2.A2" office:value-type="string">
                <text:p text:style-name="Text_20_body">Une étude menée en 2014 sur 11 nourrissons a montré que ceux qui avaient reçu <text:a xlink:type="simple" xlink:href="https://translate.googleusercontent.com/translate_c?depth=1&amp;hl=fr&amp;ie=UTF8&amp;prev=_t&amp;rurl=translate.google.fr&amp;sl=en&amp;sp=nmt4&amp;tl=fr&amp;u=https://www.spectrumnews.org/news/new-therapy-shows-promise-for-infants-with-signs-of-autism/&amp;xid=17259,1500000,15700022,15700043,15700124,15700149,15700186,15700191,15700201,15700214&amp;usg=ALkJrhgCbM071PB3zQtDyChKusPd2VkGlw" office:target-frame-name="_blank" xlink:show="new" text:style-name="Internet_20_link" text:visited-style-name="Visited_20_Internet_20_Link">une adaptation de la GDE</text:a> entre 7 et 15 mois présentaient moins de caractéristiques de l'autisme à 3 ans que ceux qui n'avaient pas reçu de traitement. L'année suivante, un examen de neuf études a révélé que les traitements comportementaux améliorent la communication sociale lorsqu'ils sont appliqués chez les enfants de moins de 2 an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5</text:span></text:a> . </text:p>
              </table:table-cell>
            </table:table-row>
            <table:table-row>
              <table:table-cell table:style-name="Tableau2.A2" office:value-type="string">
                <text:p text:style-name="Text_20_body"><text:span text:style-name="T2">Comment</text:span> <text:span text:style-name="T2">les</text:span> <text:span text:style-name="T2">traitements</text:span> <text:span text:style-name="T2">comportementaux</text:span> <text:span text:style-name="T2">pour l'autisme ont-ils</text:span> <text:span text:style-name="T2">changé au fil du temps</text:span> <text:span text:style-name="T2">?</text:span> </text:p>
              </table:table-cell>
            </table:table-row>
            <table:table-row>
              <table:table-cell table:style-name="Tableau2.A2" office:value-type="string">
                <text:p text:style-name="Text_20_body">Dans le passé, les thérapies comportementales impliquaient de placer un enfant à une table pendant des heures et de lui demander de nommer des objets représentés sur des cartes-éclair. Des exercices rigides comme celui-ci peuvent améliorer le langage, par exemple, ou faciliter <text:a xlink:type="simple" xlink:href="https://translate.googleusercontent.com/translate_c?depth=1&amp;hl=fr&amp;ie=UTF8&amp;prev=_t&amp;rurl=translate.google.fr&amp;sl=en&amp;sp=nmt4&amp;tl=fr&amp;u=http://spectrumnews.org/wiki/repetitive-behavior&amp;xid=17259,1500000,15700022,15700043,15700124,15700149,15700186,15700191,15700201,15700214&amp;usg=ALkJrhiCnp31qgDi6TL0kZqQDBQdb_pOOA" office:target-frame-name="_blank" xlink:show="new" text:style-name="Internet_20_link" text:visited-style-name="Visited_20_Internet_20_Link">les comportements répétitifs</text:a>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6</text:span></text:a> . </text:p>
              </table:table-cell>
            </table:table-row>
            <table:table-row>
              <table:table-cell table:style-name="Tableau2.A2" office:value-type="string">
                <text:p text:style-name="Text_20_body">Mais au cours des 20 dernières années, les thérapies ont évolué vers des environnements plus familiers, tels que la chambre à coucher ou la salle de jeux. Souvent, un enfant choisit l’activité - colorier à la table ou jouer avec des camions, par exemple. L'intervention est souvent intégrée à d'autres aspects de la journée, les parents étant devenus <text:a xlink:type="simple" xlink:href="https://translate.googleusercontent.com/translate_c?depth=1&amp;hl=fr&amp;ie=UTF8&amp;prev=_t&amp;rurl=translate.google.fr&amp;sl=en&amp;sp=nmt4&amp;tl=fr&amp;u=https://www.spectrumnews.org/features/deep-dive/the-social-network-how-everyday-interactions-shape-autism/&amp;xid=17259,1500000,15700022,15700043,15700124,15700149,15700186,15700191,15700201,15700214&amp;usg=ALkJrhi_YBQJ2TAqkvGKfXF5v3bD4dYfkQ" office:target-frame-name="_blank" xlink:show="new" text:style-name="Internet_20_link" text:visited-style-name="Visited_20_Internet_20_Link">des partenaires de plus</text:a> en <text:a xlink:type="simple" xlink:href="https://translate.googleusercontent.com/translate_c?depth=1&amp;hl=fr&amp;ie=UTF8&amp;prev=_t&amp;rurl=translate.google.fr&amp;sl=en&amp;sp=nmt4&amp;tl=fr&amp;u=https://www.spectrumnews.org/features/deep-dive/the-social-network-how-everyday-interactions-shape-autism/&amp;xid=17259,1500000,15700022,15700043,15700124,15700149,15700186,15700191,15700201,15700214&amp;usg=ALkJrhi_YBQJ2TAqkvGKfXF5v3bD4dYfkQ" office:target-frame-name="_blank" xlink:show="new" text:style-name="Internet_20_link" text:visited-style-name="Visited_20_Internet_20_Link">plus importants</text:a> pour renforcer les comportements. </text:p>
              </table:table-cell>
            </table:table-row>
            <table:table-row>
              <table:table-cell table:style-name="Tableau2.A2" office:value-type="string">
                <text:p text:style-name="Text_20_body">De nombreux chercheurs soulignent que les interventions les plus efficaces sont celles qui peuvent <text:soft-page-break/>être adaptées à un enfant individuel. Les enfants ont des objectifs de développement spécifiques - liés au langage, par exemple, ou aux compétences sociales - et commencent à différents niveaux de développement. </text:p>
              </table:table-cell>
            </table:table-row>
            <table:table-row>
              <table:table-cell table:style-name="Tableau2.A2" office:value-type="string">
                <text:p text:style-name="Text_20_body">«Les interventions ne conviennent pas à tous», déclare <text:a xlink:type="simple" xlink:href="https://translate.googleusercontent.com/translate_c?depth=1&amp;hl=fr&amp;ie=UTF8&amp;prev=_t&amp;rurl=translate.google.fr&amp;sl=en&amp;sp=nmt4&amp;tl=fr&amp;u=https://www.spectrumnews.org/author/lynnkoegel/&amp;xid=17259,1500000,15700022,15700043,15700124,15700149,15700186,15700191,15700201,15700214&amp;usg=ALkJrhh31kBFH_CAk-vplhvFZjvMDV_NFg" office:target-frame-name="_blank" xlink:show="new" text:style-name="Internet_20_link" text:visited-style-name="Visited_20_Internet_20_Link">Lynn Koegel</text:a> , professeure clinicienne de psychiatrie et de sciences du comportement à l'Université Stanford en Californie, qui est l'un des créateurs de la PRT. </text:p>
              </table:table-cell>
            </table:table-row>
            <table:table-row>
              <table:table-cell table:style-name="Tableau2.A2" office:value-type="string">
                <text:p text:style-name="Text_20_body"><text:span text:style-name="T2">Quelle est la prochaine pour le terrain</text:span> <text:span text:style-name="T2">?</text:span> </text:p>
              </table:table-cell>
            </table:table-row>
            <table:table-row>
              <table:table-cell table:style-name="Tableau2.A2" office:value-type="string">
                <text:p text:style-name="Text_20_body">Lorsqu'une intervention s'avère efficace, les chercheurs ignorent souvent quels composants de celle-ci ont conduit à l'amélioration, ce qui rend difficile son intégration dans de nouvelles thérapies. Certaines équipes essaient de <text:a xlink:type="simple" xlink:href="https://translate.googleusercontent.com/translate_c?depth=1&amp;hl=fr&amp;ie=UTF8&amp;prev=_t&amp;rurl=translate.google.fr&amp;sl=en&amp;sp=nmt4&amp;tl=fr&amp;u=https://www.spectrumnews.org/news/researchers-seek-active-ingredients-of-early-intervention/&amp;xid=17259,1500000,15700022,15700043,15700124,15700149,15700186,15700191,15700201,15700214&amp;usg=ALkJrhgP4oD2NZ3XfORp9njmsWLxnjfQkw" office:target-frame-name="_blank" xlink:show="new" text:style-name="Internet_20_link" text:visited-style-name="Visited_20_Internet_20_Link">déterminer les «ingrédients actifs»</text:a> de traitements réussis. </text:p>
              </table:table-cell>
            </table:table-row>
            <table:table-row>
              <table:table-cell table:style-name="Tableau2.A2" office:value-type="string">
                <text:p text:style-name="Text_20_body">En 2015, une équipe de recherche a testé trois composants de la méthode STAR auprès de 119 écoliers <text:a xlink:type="simple" xlink:href="https://translate.googleusercontent.com/translate_c?depth=1&amp;hl=fr&amp;ie=UTF8&amp;prev=_t&amp;rurl=translate.google.fr&amp;sl=en&amp;sp=nmt4&amp;tl=fr&amp;u=https://www.spectrumnews.org/news/early-interventions-explained/&amp;xid=17259,1500000,15700022,15700043,15700124,15700149,15700186,15700191,15700201,15700214&amp;usg=ALkJrhiLLMzP8neTwSvUJ7pL7OGPpQBdFg#refs" text:style-name="Internet_20_link" text:visited-style-name="Visited_20_Internet_20_Link"><text:span text:style-name="T1">7</text:span></text:a> . Une composante, PRT, est associée à des améliorations dans les capacités cognitives des étudiants, a constaté l'équipe; les autres composants, la TNT et une méthode appelée «Enseignement en routines fonctionnelles» ne le sont pas. </text:p>
              </table:table-cell>
            </table:table-row>
            <table:table-row>
              <table:table-cell table:style-name="Tableau2.A2" office:value-type="string">
                <text:p text:style-name="Text_20_body">Une meilleure compréhension des composants les plus importants d'une thérapie peut fournir des indices sur la manière de l'améliorer. Cela aiderait également les cliniciens à personnaliser le traitement sans omettre par inadvertance l'ingrédient essentiel. </text:p>
              </table:table-cell>
            </table:table-row>
          </table:table>
        </text:section>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Vinçot</meta:initial-creator>
    <meta:creation-date>2018-10-08T16:08:26.08</meta:creation-date>
    <dc:date>2018-10-08T16:38:24.27</dc:date>
    <dc:creator>Jean Vinçot</dc:creator>
    <meta:editing-duration>PT29M57S</meta:editing-duration>
    <meta:editing-cycles>6</meta:editing-cycles>
    <meta:generator>OpenOffice/4.1.4$Win32 OpenOffice.org_project/414m5$Build-9788</meta:generator>
    <meta:document-statistic meta:table-count="2" meta:image-count="0" meta:object-count="0" meta:page-count="8" meta:paragraph-count="104" meta:word-count="3849" meta:character-count="24929"/>
  </office:meta>
</office:document-meta>
</file>