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éunion du 24 janvier</text:p>
      <text:p text:style-name="Standard"/>
      <text:p text:style-name="Standard">Nelly Raoul, médecin CD 29</text:p>
      <text:p text:style-name="Standard">Seine-et-Marne</text:p>
      <text:p text:style-name="Standard">directeur AURA</text:p>
      <text:p text:style-name="Standard">Yvelines : mdph dispositif intégré autisme</text:p>
      <text:p text:style-name="Standard">absents ; 56 et saône et loire</text:p>
      <text:p text:style-name="Standard"/>
      <text:p text:style-name="Standard">30 personnes</text:p>
      <text:p text:style-name="Standard"/>
      <text:p text:style-name="Standard">loi sur l'enfance 14 mars 2006</text:p>
      <text:p text:style-name="Standard">décret sur information préoccupante</text:p>
      <text:p text:style-name="Standard">feuille de route 2015-2017 101 actions</text:p>
      <text:p text:style-name="Standard"/>
      <text:p text:style-name="Standard"><text:tab/>adultes</text:p>
      <text:p text:style-name="Standard"><text:tab/>mais Mme</text:p>
      <text:p text:style-name="Standard"><text:tab/>source psy</text:p>
      <text:p text:style-name="Standard"/>
      <text:p text:style-name="Standard">VD ; fondation de l'enfance</text:p>
      <text:p text:style-name="Standard">colloque exemple framework intégrant TED dans l’évaluation</text:p>
      <text:p text:style-name="Standard">Une des mesures de la feuille de route - comité d'expert – Mme Marie-Paule Martin-blachet – en cours – faire remonter observations</text:p>
      <text:p text:style-name="Standard">Il n'y aura pas de référentiel.</text:p>
      <text:p text:style-name="Standard"/>
      <text:p text:style-name="Standard">DL : signalement, SMPP</text:p>
      <text:p text:style-name="Standard">juges – ASE</text:p>
      <text:p text:style-name="Standard">pas accès au dossier</text:p>
      <text:p text:style-name="Standard">formation CNFPT pas faite en 2014 : annulation- 11 mai 2017 <text:s/></text:p>
      <text:p text:style-name="Standard">décret sur l'IP : recours au CE</text:p>
      <text:p text:style-name="Standard">NSP qui est dans le comité d'expert : réf. Psykk</text:p>
      <text:p text:style-name="Standard">CN Psy et CN de santé mentale</text:p>
      <text:p text:style-name="Standard"/>
      <text:p text:style-name="Standard">Dr Vesperini : CRA PACA</text:p>
      <text:p text:style-name="Standard">Famille d'accueil non formé aux TED</text:p>
      <text:p text:style-name="Standard"/>
      <text:p text:style-name="Standard">CR Coordination des acteurs - décloisonner – centres de référence</text:p>
      <text:p text:style-name="Standard"/>
      <text:p text:style-name="Standard">Réseau de santé – WW avec le département : travail de sensibilisation médecin PMI …</text:p>
      <text:p text:style-name="Standard">sensibilisation</text:p>
      <text:p text:style-name="Standard">que les professionnels de terrain nous contactent</text:p>
      <text:p text:style-name="Standard"/>
      <text:p text:style-name="Standard">Seine-et-Marne depuis 2013</text:p>
      <text:p text:style-name="Standard">Dispositif RAPT</text:p>
      <text:p text:style-name="Standard">Guide référence parcours ASE (médico-sociale et protection enfance)</text:p>
      <text:p text:style-name="Standard">restructuration des territoires</text:p>
      <text:p text:style-name="Standard"/>
      <text:p text:style-name="Standard">médecin référent protection de l'enfance prévu dans la loi</text:p>
      <text:p text:style-name="Standard"/>
      <text:p text:style-name="Standard">Chambry : expérience de la fondation vallée. Enfants dont le diagnostic a été fait, mais TC au moment de l'émergence pubertaire. Très peu d'espaces relais. Parents épuisés. Même les institutions M-S : arrivée en catastrophe à l'HP (non adapté). Les parents s'adressent à l'ASE. On ne trouve pas de familles d’accueil. Les institutions disent que ce n'est pas leur place. D'où HP temps plein. </text:p>
      <text:p text:style-name="Standard"><text:soft-page-break/>Nouveau service : essai de monter une structure de répit.</text:p>
      <text:p text:style-name="Standard"/>
      <text:p text:style-name="Standard">Arrêter de parler des TC</text:p>
      <text:p text:style-name="Standard">Enquête CR à partir du rapport du DDD : il y a ceux qui ont une reconnaissance MDPH … et les autres ?</text:p>
      <text:p text:style-name="Standard"/>
      <text:p text:style-name="Standard">CR : arrêter de faire des cultures sous cloche</text:p>
      <text:p text:style-name="Standard"/>
      <text:p text:style-name="Standard">CRAIF : « on a fait l’évaluation » (= ASE)</text:p>
      <text:p text:style-name="Standard">chargé de mission médecin à l'ASE</text:p>
      <text:p text:style-name="Standard">beaucoup gardés en hôtel par intérimaires !</text:p>
      <text:p text:style-name="Standard">Visites « médiatisées » (avec les parents)</text:p>
      <text:p text:style-name="Standard"/>
      <text:p text:style-name="Standard">Pas de représentant des parents en Protection de l'enfance</text:p>
      <text:p text:style-name="Standard">Ce sont les CAF qui font du soutien à la parentalité</text:p>
      <text:p text:style-name="Standard"/>
      <text:p text:style-name="Standard">Yvelines : ASE-MDPH sentiment d'échec de tous</text:p>
      <text:p text:style-name="Standard">objectiver qui sont ces enfants : 300 ASE et MDPH</text:p>
      <text:p text:style-name="Standard">qui sont les autistes : 9% - 23</text:p>
      <text:p text:style-name="Standard">« dispositif intégré TSA » « gestionnaire de cas »</text:p>
      <text:p text:style-name="Standard">identifier sur le territoire qui sont les acteurs co-responsables (soins, EN, parents, EMS, associations, ASE</text:p>
      <text:p text:style-name="Standard">mise en œuvre du dispositif d'orientation permanent</text:p>
      <text:p text:style-name="Standard"/>
      <text:p text:style-name="Standard">Alpes Maritimes – Marseille (collaboration médecin PMI et CRA)</text:p>
      <text:p text:style-name="Standard">liens avec pouponnières : les enfants ne vont pas mal (pourtant plus de risques de TED). Les professionnels ressentent cette hypothèse comme une remise en cause de leur travail.</text:p>
      <text:p text:style-name="Standard"/>
      <text:p text:style-name="Standard">Solliciter EN (source d'IP)</text:p>
      <text:p text:style-name="Standard"/>
      <text:p text:style-name="Standard">CNFPT : formation inter-institutionnelle sur la scolarisation des enfants en situation de handicap</text:p>
      <text:p text:style-name="Standard"/>
      <text:p text:style-name="Standard">DL : si le médecin référent est idéologisé …</text:p>
      <text:p text:style-name="Standard"/>
      <text:p text:style-name="Standard">René Cassou : difficultés ASE – dimension biologique dans le développement / très difficile de faire prendre en compte par éducateurs, AS</text:p>
      <text:p text:style-name="Standard"/>
      <text:p text:style-name="Standard">volumétrie et financement des formations</text:p>
      <text:p text:style-name="Standard"/>
      <text:p text:style-name="Standard">signalements : SMPP, </text:p>
      <text:p text:style-name="Standard">décret sur les médecins référents : peu de précisions sur la formation</text:p>
      <text:p text:style-name="Standard">formation des associations qui font des MJIE</text:p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Vinçot</meta:initial-creator>
    <meta:creation-date>2017-01-24T14:36:36.34</meta:creation-date>
    <dc:date>2017-01-24T17:02:23.76</dc:date>
    <dc:creator>Jean Vinçot</dc:creator>
    <meta:editing-duration>PT1H26M15S</meta:editing-duration>
    <meta:editing-cycles>42</meta:editing-cycles>
    <meta:generator>OpenOffice/4.1.3$Win32 OpenOffice.org_project/413m1$Build-9783</meta:generator>
    <meta:document-statistic meta:table-count="0" meta:image-count="0" meta:object-count="0" meta:page-count="3" meta:paragraph-count="63" meta:word-count="534" meta:character-count="3171"/>
  </office:meta>
</office:document-meta>
</file>